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2.54pt"/>
    </style:style>
    <style:style style:name="co3" style:family="table-column">
      <style:table-column-properties fo:break-before="auto" style:column-width="94.96pt"/>
    </style:style>
    <style:style style:name="co4" style:family="table-column">
      <style:table-column-properties fo:break-before="auto" style:column-width="77.16pt"/>
    </style:style>
    <style:style style:name="co5" style:family="table-column">
      <style:table-column-properties fo:break-before="auto" style:column-width="87.19pt"/>
    </style:style>
    <style:style style:name="ro1" style:family="table-row">
      <style:table-row-properties style:row-height="14.6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fo:padding="2.01pt"/>
    </style:style>
    <style:style style:name="ce2" style:family="table-cell" style:parent-style-name="Default" style:data-style-name="N1">
      <style:table-cell-properties fo:padding="2.01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1" draw:style-name="gr1" draw:text-style-name="P1" svg:width="453.51pt" svg:height="255.09pt" svg:x="655.85pt" svg:y="1093.86pt">
            <draw:object draw:notify-on-update-of-ranges="Sheet1.V127:Sheet1.V12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453.37pt" svg:height="255.23pt" svg:x="650.75pt" svg:y="612.23pt">
            <draw:object draw:notify-on-update-of-ranges="Sheet1.F109:Sheet1.F13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453.26pt" svg:height="255.2pt" svg:x="655.29pt" svg:y="18.51pt">
            <draw:object draw:notify-on-update-of-ranges="Sheet1.D1:Sheet1.D13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4" draw:style-name="gr1" draw:text-style-name="P1" svg:width="453.51pt" svg:height="255.09pt" svg:x="652.2pt" svg:y="307.67pt">
            <draw:object draw:notify-on-update-of-ranges="Sheet1.F22:Sheet1.F13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date" office:date-value="2008-01-01" calcext:value-type="date">
            <text:p>2008-01-01</text:p>
          </table:table-cell>
          <table:table-cell office:value-type="float" office:value="138422" calcext:value-type="float">
            <text:p>138422</text:p>
          </table:table-cell>
          <table:table-cell office:value-type="string" calcext:value-type="string">
            <text:p>Total Baseline</text:p>
          </table:table-cell>
          <table:table-cell table:formula="of:=[.B1]-[.C$2]" office:value-type="float" office:value="-230.985185185185" calcext:value-type="float">
            <text:p>-230.985185185185</text:p>
          </table:table-cell>
          <table:table-cell office:value-type="string" calcext:value-type="string">
            <text:p>Obama Baseline</text:p>
          </table:table-cell>
          <table:table-cell table:formula="of:=[.B1]-[.E$2]" office:value-type="float" office:value="914.712765957433" calcext:value-type="float">
            <text:p>914.712765957433</text:p>
          </table:table-cell>
          <table:table-cell office:value-type="string" calcext:value-type="string">
            <text:p>Menzie Baseline</text:p>
          </table:table-cell>
          <table:table-cell table:formula="of:=[.B1]-[.G$2]" office:value-type="float" office:value="-3402.40585858587" calcext:value-type="float">
            <text:p>-3402.40585858587</text:p>
          </table:table-cell>
        </table:table-row>
        <table:table-row table:style-name="ro1">
          <table:table-cell office:value-type="date" office:date-value="2008-02-01" calcext:value-type="date">
            <text:p>2008-02-01</text:p>
          </table:table-cell>
          <table:table-cell office:value-type="float" office:value="138340" calcext:value-type="float">
            <text:p>138340</text:p>
          </table:table-cell>
          <table:table-cell table:formula="of:=SUM([.B1:.B135])/135" office:value-type="float" office:value="138652.985185185" calcext:value-type="float">
            <text:p>138652.985185185</text:p>
          </table:table-cell>
          <table:table-cell table:formula="of:=[.B2]-[.C$2]" office:value-type="float" office:value="-312.985185185185" calcext:value-type="float">
            <text:p>-312.985185185185</text:p>
          </table:table-cell>
          <table:table-cell table:formula="of:=SUM([.B13:.B107])/94" office:value-type="float" office:value="137507.287234043" calcext:value-type="float">
            <text:p>137507.287234043</text:p>
          </table:table-cell>
          <table:table-cell table:formula="of:=[.B2]-[.E$2]" office:value-type="float" office:value="832.712765957433" calcext:value-type="float">
            <text:p>832.712765957433</text:p>
          </table:table-cell>
          <table:table-cell table:formula="of:=SUM([.B25:.D135])/110" office:value-type="float" office:value="141824.405858586" calcext:value-type="float">
            <text:p>141824.405858586</text:p>
          </table:table-cell>
          <table:table-cell table:formula="of:=[.B2]-[.G$2]" office:value-type="float" office:value="-3484.40585858587" calcext:value-type="float">
            <text:p>-3484.40585858587</text:p>
          </table:table-cell>
        </table:table-row>
        <table:table-row table:style-name="ro1">
          <table:table-cell office:value-type="date" office:date-value="2008-03-01" calcext:value-type="date">
            <text:p>2008-03-01</text:p>
          </table:table-cell>
          <table:table-cell office:value-type="float" office:value="138292" calcext:value-type="float">
            <text:p>138292</text:p>
          </table:table-cell>
          <table:table-cell/>
          <table:table-cell table:formula="of:=[.B3]-[.C$2]" office:value-type="float" office:value="-360.985185185185" calcext:value-type="float">
            <text:p>-360.985185185185</text:p>
          </table:table-cell>
          <table:table-cell/>
          <table:table-cell table:formula="of:=[.B3]-[.E$2]" office:value-type="float" office:value="784.712765957433" calcext:value-type="float">
            <text:p>784.712765957433</text:p>
          </table:table-cell>
          <table:table-cell/>
          <table:table-cell table:formula="of:=[.B3]-[.G$2]" office:value-type="float" office:value="-3532.40585858587" calcext:value-type="float">
            <text:p>-3532.40585858587</text:p>
          </table:table-cell>
        </table:table-row>
        <table:table-row table:style-name="ro1">
          <table:table-cell office:value-type="date" office:date-value="2008-04-01" calcext:value-type="date">
            <text:p>2008-04-01</text:p>
          </table:table-cell>
          <table:table-cell office:value-type="float" office:value="138056" calcext:value-type="float">
            <text:p>138056</text:p>
          </table:table-cell>
          <table:table-cell/>
          <table:table-cell table:formula="of:=[.B4]-[.C$2]" office:value-type="float" office:value="-596.985185185185" calcext:value-type="float">
            <text:p>-596.985185185185</text:p>
          </table:table-cell>
          <table:table-cell/>
          <table:table-cell table:formula="of:=[.B4]-[.E$2]" office:value-type="float" office:value="548.712765957433" calcext:value-type="float">
            <text:p>548.712765957433</text:p>
          </table:table-cell>
          <table:table-cell/>
          <table:table-cell table:formula="of:=[.B4]-[.G$2]" office:value-type="float" office:value="-3768.40585858587" calcext:value-type="float">
            <text:p>-3768.40585858587</text:p>
          </table:table-cell>
        </table:table-row>
        <table:table-row table:style-name="ro1">
          <table:table-cell office:value-type="date" office:date-value="2008-05-01" calcext:value-type="date">
            <text:p>2008-05-01</text:p>
          </table:table-cell>
          <table:table-cell office:value-type="float" office:value="137872" calcext:value-type="float">
            <text:p>137872</text:p>
          </table:table-cell>
          <table:table-cell/>
          <table:table-cell table:formula="of:=[.B5]-[.C$2]" office:value-type="float" office:value="-780.985185185185" calcext:value-type="float">
            <text:p>-780.985185185185</text:p>
          </table:table-cell>
          <table:table-cell/>
          <table:table-cell table:formula="of:=[.B5]-[.E$2]" office:value-type="float" office:value="364.712765957433" calcext:value-type="float">
            <text:p>364.712765957433</text:p>
          </table:table-cell>
          <table:table-cell/>
          <table:table-cell table:formula="of:=[.B5]-[.G$2]" office:value-type="float" office:value="-3952.40585858587" calcext:value-type="float">
            <text:p>-3952.40585858587</text:p>
          </table:table-cell>
        </table:table-row>
        <table:table-row table:style-name="ro1">
          <table:table-cell office:value-type="date" office:date-value="2008-06-01" calcext:value-type="date">
            <text:p>2008-06-01</text:p>
          </table:table-cell>
          <table:table-cell office:value-type="float" office:value="137706" calcext:value-type="float">
            <text:p>137706</text:p>
          </table:table-cell>
          <table:table-cell/>
          <table:table-cell table:formula="of:=[.B6]-[.C$2]" office:value-type="float" office:value="-946.985185185185" calcext:value-type="float">
            <text:p>-946.985185185185</text:p>
          </table:table-cell>
          <table:table-cell/>
          <table:table-cell table:formula="of:=[.B6]-[.E$2]" office:value-type="float" office:value="198.712765957433" calcext:value-type="float">
            <text:p>198.712765957433</text:p>
          </table:table-cell>
          <table:table-cell/>
          <table:table-cell table:formula="of:=[.B6]-[.G$2]" office:value-type="float" office:value="-4118.40585858587" calcext:value-type="float">
            <text:p>-4118.40585858587</text:p>
          </table:table-cell>
        </table:table-row>
        <table:table-row table:style-name="ro1">
          <table:table-cell office:value-type="date" office:date-value="2008-07-01" calcext:value-type="date">
            <text:p>2008-07-01</text:p>
          </table:table-cell>
          <table:table-cell office:value-type="float" office:value="137508" calcext:value-type="float">
            <text:p>137508</text:p>
          </table:table-cell>
          <table:table-cell/>
          <table:table-cell table:formula="of:=[.B7]-[.C$2]" office:value-type="float" office:value="-1144.98518518519" calcext:value-type="float">
            <text:p>-1144.98518518519</text:p>
          </table:table-cell>
          <table:table-cell/>
          <table:table-cell table:formula="of:=[.B7]-[.E$2]" office:value-type="float" office:value="0.712765957432566" calcext:value-type="float">
            <text:p>0.712765957432566</text:p>
          </table:table-cell>
          <table:table-cell/>
          <table:table-cell table:formula="of:=[.B7]-[.G$2]" office:value-type="float" office:value="-4316.40585858587" calcext:value-type="float">
            <text:p>-4316.40585858587</text:p>
          </table:table-cell>
        </table:table-row>
        <table:table-row table:style-name="ro1">
          <table:table-cell office:value-type="date" office:date-value="2008-08-01" calcext:value-type="date">
            <text:p>2008-08-01</text:p>
          </table:table-cell>
          <table:table-cell office:value-type="float" office:value="137229" calcext:value-type="float">
            <text:p>137229</text:p>
          </table:table-cell>
          <table:table-cell/>
          <table:table-cell table:formula="of:=[.B8]-[.C$2]" office:value-type="float" office:value="-1423.98518518519" calcext:value-type="float">
            <text:p>-1423.98518518519</text:p>
          </table:table-cell>
          <table:table-cell/>
          <table:table-cell table:formula="of:=[.B8]-[.E$2]" office:value-type="float" office:value="-278.287234042567" calcext:value-type="float">
            <text:p>-278.287234042567</text:p>
          </table:table-cell>
          <table:table-cell/>
          <table:table-cell table:formula="of:=[.B8]-[.G$2]" office:value-type="float" office:value="-4595.40585858587" calcext:value-type="float">
            <text:p>-4595.40585858587</text:p>
          </table:table-cell>
        </table:table-row>
        <table:table-row table:style-name="ro1">
          <table:table-cell office:value-type="date" office:date-value="2008-09-01" calcext:value-type="date">
            <text:p>2008-09-01</text:p>
          </table:table-cell>
          <table:table-cell office:value-type="float" office:value="136769" calcext:value-type="float">
            <text:p>136769</text:p>
          </table:table-cell>
          <table:table-cell/>
          <table:table-cell table:formula="of:=[.B9]-[.C$2]" office:value-type="float" office:value="-1883.98518518519" calcext:value-type="float">
            <text:p>-1883.98518518519</text:p>
          </table:table-cell>
          <table:table-cell/>
          <table:table-cell table:formula="of:=[.B9]-[.E$2]" office:value-type="float" office:value="-738.287234042567" calcext:value-type="float">
            <text:p>-738.287234042567</text:p>
          </table:table-cell>
          <table:table-cell/>
          <table:table-cell table:formula="of:=[.B9]-[.G$2]" office:value-type="float" office:value="-5055.40585858587" calcext:value-type="float">
            <text:p>-5055.40585858587</text:p>
          </table:table-cell>
        </table:table-row>
        <table:table-row table:style-name="ro1">
          <table:table-cell office:value-type="date" office:date-value="2008-10-01" calcext:value-type="date">
            <text:p>2008-10-01</text:p>
          </table:table-cell>
          <table:table-cell office:value-type="float" office:value="136288" calcext:value-type="float">
            <text:p>136288</text:p>
          </table:table-cell>
          <table:table-cell/>
          <table:table-cell table:formula="of:=[.B10]-[.C$2]" office:value-type="float" office:value="-2364.98518518519" calcext:value-type="float">
            <text:p>-2364.98518518519</text:p>
          </table:table-cell>
          <table:table-cell/>
          <table:table-cell table:formula="of:=[.B10]-[.E$2]" office:value-type="float" office:value="-1219.28723404257" calcext:value-type="float">
            <text:p>-1219.28723404257</text:p>
          </table:table-cell>
          <table:table-cell/>
          <table:table-cell table:formula="of:=[.B10]-[.G$2]" office:value-type="float" office:value="-5536.40585858587" calcext:value-type="float">
            <text:p>-5536.40585858587</text:p>
          </table:table-cell>
        </table:table-row>
        <table:table-row table:style-name="ro1">
          <table:table-cell office:value-type="date" office:date-value="2008-11-01" calcext:value-type="date">
            <text:p>2008-11-01</text:p>
          </table:table-cell>
          <table:table-cell office:value-type="float" office:value="135561" calcext:value-type="float">
            <text:p>135561</text:p>
          </table:table-cell>
          <table:table-cell/>
          <table:table-cell table:formula="of:=[.B11]-[.C$2]" office:value-type="float" office:value="-3091.98518518519" calcext:value-type="float">
            <text:p>-3091.98518518519</text:p>
          </table:table-cell>
          <table:table-cell/>
          <table:table-cell table:formula="of:=[.B11]-[.E$2]" office:value-type="float" office:value="-1946.28723404257" calcext:value-type="float">
            <text:p>-1946.28723404257</text:p>
          </table:table-cell>
          <table:table-cell/>
          <table:table-cell table:formula="of:=[.B11]-[.G$2]" office:value-type="float" office:value="-6263.40585858587" calcext:value-type="float">
            <text:p>-6263.40585858587</text:p>
          </table:table-cell>
        </table:table-row>
        <table:table-row table:style-name="ro1">
          <table:table-cell office:value-type="date" office:date-value="2008-12-01" calcext:value-type="date">
            <text:p>2008-12-01</text:p>
          </table:table-cell>
          <table:table-cell office:value-type="float" office:value="134857" calcext:value-type="float">
            <text:p>134857</text:p>
          </table:table-cell>
          <table:table-cell/>
          <table:table-cell table:formula="of:=[.B12]-[.C$2]" office:value-type="float" office:value="-3795.98518518519" calcext:value-type="float">
            <text:p>-3795.98518518519</text:p>
          </table:table-cell>
          <table:table-cell/>
          <table:table-cell table:formula="of:=[.B12]-[.E$2]" office:value-type="float" office:value="-2650.28723404257" calcext:value-type="float">
            <text:p>-2650.28723404257</text:p>
          </table:table-cell>
          <table:table-cell/>
          <table:table-cell table:formula="of:=[.B12]-[.G$2]" office:value-type="float" office:value="-6967.40585858587" calcext:value-type="float">
            <text:p>-6967.40585858587</text:p>
          </table:table-cell>
        </table:table-row>
        <table:table-row table:style-name="ro1">
          <table:table-cell office:value-type="date" office:date-value="2009-01-01" calcext:value-type="date">
            <text:p>2009-01-01</text:p>
          </table:table-cell>
          <table:table-cell office:value-type="float" office:value="134074" calcext:value-type="float">
            <text:p>134074</text:p>
          </table:table-cell>
          <table:table-cell/>
          <table:table-cell table:formula="of:=[.B13]-[.C$2]" office:value-type="float" office:value="-4578.98518518519" calcext:value-type="float">
            <text:p>-4578.98518518519</text:p>
          </table:table-cell>
          <table:table-cell office:value-type="string" calcext:value-type="string">
            <text:p>Obama Start</text:p>
          </table:table-cell>
          <table:table-cell table:formula="of:=[.B13]-[.E$2]" office:value-type="float" office:value="-3433.28723404257" calcext:value-type="float">
            <text:p>-3433.28723404257</text:p>
          </table:table-cell>
          <table:table-cell/>
          <table:table-cell table:formula="of:=[.B13]-[.G$2]" office:value-type="float" office:value="-7750.40585858587" calcext:value-type="float">
            <text:p>-7750.40585858587</text:p>
          </table:table-cell>
        </table:table-row>
        <table:table-row table:style-name="ro1">
          <table:table-cell office:value-type="date" office:date-value="2009-02-01" calcext:value-type="date">
            <text:p>2009-02-01</text:p>
          </table:table-cell>
          <table:table-cell office:value-type="float" office:value="133332" calcext:value-type="float">
            <text:p>133332</text:p>
          </table:table-cell>
          <table:table-cell/>
          <table:table-cell table:formula="of:=[.B14]-[.C$2]" office:value-type="float" office:value="-5320.98518518519" calcext:value-type="float">
            <text:p>-5320.98518518519</text:p>
          </table:table-cell>
          <table:table-cell/>
          <table:table-cell table:formula="of:=[.B14]-[.E$2]" office:value-type="float" office:value="-4175.28723404257" calcext:value-type="float">
            <text:p>-4175.28723404257</text:p>
          </table:table-cell>
          <table:table-cell/>
          <table:table-cell table:formula="of:=[.B14]-[.G$2]" office:value-type="float" office:value="-8492.40585858587" calcext:value-type="float">
            <text:p>-8492.40585858587</text:p>
          </table:table-cell>
        </table:table-row>
        <table:table-row table:style-name="ro1">
          <table:table-cell office:value-type="date" office:date-value="2009-03-01" calcext:value-type="date">
            <text:p>2009-03-01</text:p>
          </table:table-cell>
          <table:table-cell office:value-type="float" office:value="132529" calcext:value-type="float">
            <text:p>132529</text:p>
          </table:table-cell>
          <table:table-cell/>
          <table:table-cell table:formula="of:=[.B15]-[.C$2]" office:value-type="float" office:value="-6123.98518518519" calcext:value-type="float">
            <text:p>-6123.98518518519</text:p>
          </table:table-cell>
          <table:table-cell/>
          <table:table-cell table:formula="of:=[.B15]-[.E$2]" office:value-type="float" office:value="-4978.28723404257" calcext:value-type="float">
            <text:p>-4978.28723404257</text:p>
          </table:table-cell>
          <table:table-cell/>
          <table:table-cell table:formula="of:=[.B15]-[.G$2]" office:value-type="float" office:value="-9295.40585858587" calcext:value-type="float">
            <text:p>-9295.40585858587</text:p>
          </table:table-cell>
        </table:table-row>
        <table:table-row table:style-name="ro1">
          <table:table-cell office:value-type="date" office:date-value="2009-04-01" calcext:value-type="date">
            <text:p>2009-04-01</text:p>
          </table:table-cell>
          <table:table-cell office:value-type="float" office:value="131835" calcext:value-type="float">
            <text:p>131835</text:p>
          </table:table-cell>
          <table:table-cell/>
          <table:table-cell table:formula="of:=[.B16]-[.C$2]" office:value-type="float" office:value="-6817.98518518519" calcext:value-type="float">
            <text:p>-6817.98518518519</text:p>
          </table:table-cell>
          <table:table-cell/>
          <table:table-cell table:formula="of:=[.B16]-[.E$2]" office:value-type="float" office:value="-5672.28723404257" calcext:value-type="float">
            <text:p>-5672.28723404257</text:p>
          </table:table-cell>
          <table:table-cell/>
          <table:table-cell table:formula="of:=[.B16]-[.G$2]" office:value-type="float" office:value="-9989.40585858587" calcext:value-type="float">
            <text:p>-9989.40585858587</text:p>
          </table:table-cell>
        </table:table-row>
        <table:table-row table:style-name="ro1">
          <table:table-cell office:value-type="date" office:date-value="2009-05-01" calcext:value-type="date">
            <text:p>2009-05-01</text:p>
          </table:table-cell>
          <table:table-cell office:value-type="float" office:value="131491" calcext:value-type="float">
            <text:p>131491</text:p>
          </table:table-cell>
          <table:table-cell/>
          <table:table-cell table:formula="of:=[.B17]-[.C$2]" office:value-type="float" office:value="-7161.98518518519" calcext:value-type="float">
            <text:p>-7161.98518518519</text:p>
          </table:table-cell>
          <table:table-cell/>
          <table:table-cell table:formula="of:=[.B17]-[.E$2]" office:value-type="float" office:value="-6016.28723404257" calcext:value-type="float">
            <text:p>-6016.28723404257</text:p>
          </table:table-cell>
          <table:table-cell/>
          <table:table-cell table:formula="of:=[.B17]-[.G$2]" office:value-type="float" office:value="-10333.4058585859" calcext:value-type="float">
            <text:p>-10333.4058585859</text:p>
          </table:table-cell>
        </table:table-row>
        <table:table-row table:style-name="ro1">
          <table:table-cell office:value-type="date" office:date-value="2009-06-01" calcext:value-type="date">
            <text:p>2009-06-01</text:p>
          </table:table-cell>
          <table:table-cell office:value-type="float" office:value="131026" calcext:value-type="float">
            <text:p>131026</text:p>
          </table:table-cell>
          <table:table-cell/>
          <table:table-cell table:formula="of:=[.B18]-[.C$2]" office:value-type="float" office:value="-7626.98518518519" calcext:value-type="float">
            <text:p>-7626.98518518519</text:p>
          </table:table-cell>
          <table:table-cell/>
          <table:table-cell table:formula="of:=[.B18]-[.E$2]" office:value-type="float" office:value="-6481.28723404257" calcext:value-type="float">
            <text:p>-6481.28723404257</text:p>
          </table:table-cell>
          <table:table-cell/>
          <table:table-cell table:formula="of:=[.B18]-[.G$2]" office:value-type="float" office:value="-10798.4058585859" calcext:value-type="float">
            <text:p>-10798.4058585859</text:p>
          </table:table-cell>
        </table:table-row>
        <table:table-row table:style-name="ro1">
          <table:table-cell office:value-type="date" office:date-value="2009-07-01" calcext:value-type="date">
            <text:p>2009-07-01</text:p>
          </table:table-cell>
          <table:table-cell office:value-type="float" office:value="130685" calcext:value-type="float">
            <text:p>130685</text:p>
          </table:table-cell>
          <table:table-cell/>
          <table:table-cell table:formula="of:=[.B19]-[.C$2]" office:value-type="float" office:value="-7967.98518518519" calcext:value-type="float">
            <text:p>-7967.98518518519</text:p>
          </table:table-cell>
          <table:table-cell/>
          <table:table-cell table:formula="of:=[.B19]-[.E$2]" office:value-type="float" office:value="-6822.28723404257" calcext:value-type="float">
            <text:p>-6822.28723404257</text:p>
          </table:table-cell>
          <table:table-cell/>
          <table:table-cell table:formula="of:=[.B19]-[.G$2]" office:value-type="float" office:value="-11139.4058585859" calcext:value-type="float">
            <text:p>-11139.4058585859</text:p>
          </table:table-cell>
        </table:table-row>
        <table:table-row table:style-name="ro1">
          <table:table-cell office:value-type="date" office:date-value="2009-08-01" calcext:value-type="date">
            <text:p>2009-08-01</text:p>
          </table:table-cell>
          <table:table-cell office:value-type="float" office:value="130501" calcext:value-type="float">
            <text:p>130501</text:p>
          </table:table-cell>
          <table:table-cell/>
          <table:table-cell table:formula="of:=[.B20]-[.C$2]" office:value-type="float" office:value="-8151.98518518519" calcext:value-type="float">
            <text:p>-8151.98518518519</text:p>
          </table:table-cell>
          <table:table-cell/>
          <table:table-cell table:formula="of:=[.B20]-[.E$2]" office:value-type="float" office:value="-7006.28723404257" calcext:value-type="float">
            <text:p>-7006.28723404257</text:p>
          </table:table-cell>
          <table:table-cell/>
          <table:table-cell table:formula="of:=[.B20]-[.G$2]" office:value-type="float" office:value="-11323.4058585859" calcext:value-type="float">
            <text:p>-11323.4058585859</text:p>
          </table:table-cell>
        </table:table-row>
        <table:table-row table:style-name="ro1">
          <table:table-cell office:value-type="date" office:date-value="2009-09-01" calcext:value-type="date">
            <text:p>2009-09-01</text:p>
          </table:table-cell>
          <table:table-cell office:value-type="float" office:value="130259" calcext:value-type="float">
            <text:p>130259</text:p>
          </table:table-cell>
          <table:table-cell/>
          <table:table-cell table:formula="of:=[.B21]-[.C$2]" office:value-type="float" office:value="-8393.98518518519" calcext:value-type="float">
            <text:p>-8393.98518518519</text:p>
          </table:table-cell>
          <table:table-cell/>
          <table:table-cell table:formula="of:=[.B21]-[.E$2]" office:value-type="float" office:value="-7248.28723404257" calcext:value-type="float">
            <text:p>-7248.28723404257</text:p>
          </table:table-cell>
          <table:table-cell/>
          <table:table-cell table:formula="of:=[.B21]-[.G$2]" office:value-type="float" office:value="-11565.4058585859" calcext:value-type="float">
            <text:p>-11565.4058585859</text:p>
          </table:table-cell>
        </table:table-row>
        <table:table-row table:style-name="ro1">
          <table:table-cell office:value-type="date" office:date-value="2009-10-01" calcext:value-type="date">
            <text:p>2009-10-01</text:p>
          </table:table-cell>
          <table:table-cell office:value-type="float" office:value="130061" calcext:value-type="float">
            <text:p>130061</text:p>
          </table:table-cell>
          <table:table-cell/>
          <table:table-cell table:formula="of:=[.B22]-[.C$2]" office:value-type="float" office:value="-8591.98518518519" calcext:value-type="float">
            <text:p>-8591.98518518519</text:p>
          </table:table-cell>
          <table:table-cell office:value-type="string" calcext:value-type="string">
            <text:p>Menzie Start</text:p>
          </table:table-cell>
          <table:table-cell table:formula="of:=[.B22]-[.E$2]" office:value-type="float" office:value="-7446.28723404257" calcext:value-type="float">
            <text:p>-7446.28723404257</text:p>
          </table:table-cell>
          <table:table-cell/>
          <table:table-cell table:formula="of:=[.B22]-[.G$2]" office:value-type="float" office:value="-11763.4058585859" calcext:value-type="float">
            <text:p>-11763.4058585859</text:p>
          </table:table-cell>
        </table:table-row>
        <table:table-row table:style-name="ro1">
          <table:table-cell office:value-type="date" office:date-value="2009-11-01" calcext:value-type="date">
            <text:p>2009-11-01</text:p>
          </table:table-cell>
          <table:table-cell office:value-type="float" office:value="130073" calcext:value-type="float">
            <text:p>130073</text:p>
          </table:table-cell>
          <table:table-cell/>
          <table:table-cell table:formula="of:=[.B23]-[.C$2]" office:value-type="float" office:value="-8579.98518518519" calcext:value-type="float">
            <text:p>-8579.98518518519</text:p>
          </table:table-cell>
          <table:table-cell/>
          <table:table-cell table:formula="of:=[.B23]-[.E$2]" office:value-type="float" office:value="-7434.28723404257" calcext:value-type="float">
            <text:p>-7434.28723404257</text:p>
          </table:table-cell>
          <table:table-cell/>
          <table:table-cell table:formula="of:=[.B23]-[.G$2]" office:value-type="float" office:value="-11751.4058585859" calcext:value-type="float">
            <text:p>-11751.4058585859</text:p>
          </table:table-cell>
        </table:table-row>
        <table:table-row table:style-name="ro1">
          <table:table-cell office:value-type="date" office:date-value="2009-12-01" calcext:value-type="date">
            <text:p>2009-12-01</text:p>
          </table:table-cell>
          <table:table-cell office:value-type="float" office:value="129804" calcext:value-type="float">
            <text:p>129804</text:p>
          </table:table-cell>
          <table:table-cell/>
          <table:table-cell table:formula="of:=[.B24]-[.C$2]" office:value-type="float" office:value="-8848.98518518519" calcext:value-type="float">
            <text:p>-8848.98518518519</text:p>
          </table:table-cell>
          <table:table-cell/>
          <table:table-cell table:formula="of:=[.B24]-[.E$2]" office:value-type="float" office:value="-7703.28723404257" calcext:value-type="float">
            <text:p>-7703.28723404257</text:p>
          </table:table-cell>
          <table:table-cell/>
          <table:table-cell table:formula="of:=[.B24]-[.G$2]" office:value-type="float" office:value="-12020.4058585859" calcext:value-type="float">
            <text:p>-12020.4058585859</text:p>
          </table:table-cell>
        </table:table-row>
        <table:table-row table:style-name="ro1">
          <table:table-cell office:value-type="date" office:date-value="2010-01-01" calcext:value-type="date">
            <text:p>2010-01-01</text:p>
          </table:table-cell>
          <table:table-cell office:value-type="float" office:value="129807" calcext:value-type="float">
            <text:p>129807</text:p>
          </table:table-cell>
          <table:table-cell/>
          <table:table-cell table:formula="of:=[.B25]-[.C$2]" office:value-type="float" office:value="-8845.98518518519" calcext:value-type="float">
            <text:p>-8845.98518518519</text:p>
          </table:table-cell>
          <table:table-cell/>
          <table:table-cell table:formula="of:=[.B25]-[.E$2]" office:value-type="float" office:value="-7700.28723404257" calcext:value-type="float">
            <text:p>-7700.28723404257</text:p>
          </table:table-cell>
          <table:table-cell/>
          <table:table-cell table:formula="of:=[.B25]-[.G$2]" office:value-type="float" office:value="-12017.4058585859" calcext:value-type="float">
            <text:p>-12017.4058585859</text:p>
          </table:table-cell>
        </table:table-row>
        <table:table-row table:style-name="ro1">
          <table:table-cell office:value-type="date" office:date-value="2010-02-01" calcext:value-type="date">
            <text:p>2010-02-01</text:p>
          </table:table-cell>
          <table:table-cell office:value-type="float" office:value="129715" calcext:value-type="float">
            <text:p>129715</text:p>
          </table:table-cell>
          <table:table-cell/>
          <table:table-cell table:formula="of:=[.B26]-[.C$2]" office:value-type="float" office:value="-8937.98518518519" calcext:value-type="float">
            <text:p>-8937.98518518519</text:p>
          </table:table-cell>
          <table:table-cell/>
          <table:table-cell table:formula="of:=[.B26]-[.E$2]" office:value-type="float" office:value="-7792.28723404257" calcext:value-type="float">
            <text:p>-7792.28723404257</text:p>
          </table:table-cell>
          <table:table-cell/>
          <table:table-cell table:formula="of:=[.B26]-[.G$2]" office:value-type="float" office:value="-12109.4058585859" calcext:value-type="float">
            <text:p>-12109.4058585859</text:p>
          </table:table-cell>
        </table:table-row>
        <table:table-row table:style-name="ro1">
          <table:table-cell office:value-type="date" office:date-value="2010-03-01" calcext:value-type="date">
            <text:p>2010-03-01</text:p>
          </table:table-cell>
          <table:table-cell office:value-type="float" office:value="129895" calcext:value-type="float">
            <text:p>129895</text:p>
          </table:table-cell>
          <table:table-cell/>
          <table:table-cell table:formula="of:=[.B27]-[.C$2]" office:value-type="float" office:value="-8757.98518518519" calcext:value-type="float">
            <text:p>-8757.98518518519</text:p>
          </table:table-cell>
          <table:table-cell/>
          <table:table-cell table:formula="of:=[.B27]-[.E$2]" office:value-type="float" office:value="-7612.28723404257" calcext:value-type="float">
            <text:p>-7612.28723404257</text:p>
          </table:table-cell>
          <table:table-cell/>
          <table:table-cell table:formula="of:=[.B27]-[.G$2]" office:value-type="float" office:value="-11929.4058585859" calcext:value-type="float">
            <text:p>-11929.4058585859</text:p>
          </table:table-cell>
        </table:table-row>
        <table:table-row table:style-name="ro1">
          <table:table-cell office:value-type="date" office:date-value="2010-04-01" calcext:value-type="date">
            <text:p>2010-04-01</text:p>
          </table:table-cell>
          <table:table-cell office:value-type="float" office:value="130132" calcext:value-type="float">
            <text:p>130132</text:p>
          </table:table-cell>
          <table:table-cell/>
          <table:table-cell table:formula="of:=[.B28]-[.C$2]" office:value-type="float" office:value="-8520.98518518519" calcext:value-type="float">
            <text:p>-8520.98518518519</text:p>
          </table:table-cell>
          <table:table-cell/>
          <table:table-cell table:formula="of:=[.B28]-[.E$2]" office:value-type="float" office:value="-7375.28723404257" calcext:value-type="float">
            <text:p>-7375.28723404257</text:p>
          </table:table-cell>
          <table:table-cell/>
          <table:table-cell table:formula="of:=[.B28]-[.G$2]" office:value-type="float" office:value="-11692.4058585859" calcext:value-type="float">
            <text:p>-11692.4058585859</text:p>
          </table:table-cell>
        </table:table-row>
        <table:table-row table:style-name="ro1">
          <table:table-cell office:value-type="date" office:date-value="2010-05-01" calcext:value-type="date">
            <text:p>2010-05-01</text:p>
          </table:table-cell>
          <table:table-cell office:value-type="float" office:value="130666" calcext:value-type="float">
            <text:p>130666</text:p>
          </table:table-cell>
          <table:table-cell/>
          <table:table-cell table:formula="of:=[.B29]-[.C$2]" office:value-type="float" office:value="-7986.98518518519" calcext:value-type="float">
            <text:p>-7986.98518518519</text:p>
          </table:table-cell>
          <table:table-cell/>
          <table:table-cell table:formula="of:=[.B29]-[.E$2]" office:value-type="float" office:value="-6841.28723404257" calcext:value-type="float">
            <text:p>-6841.28723404257</text:p>
          </table:table-cell>
          <table:table-cell/>
          <table:table-cell table:formula="of:=[.B29]-[.G$2]" office:value-type="float" office:value="-11158.4058585859" calcext:value-type="float">
            <text:p>-11158.4058585859</text:p>
          </table:table-cell>
        </table:table-row>
        <table:table-row table:style-name="ro1">
          <table:table-cell office:value-type="date" office:date-value="2010-06-01" calcext:value-type="date">
            <text:p>2010-06-01</text:p>
          </table:table-cell>
          <table:table-cell office:value-type="float" office:value="130530" calcext:value-type="float">
            <text:p>130530</text:p>
          </table:table-cell>
          <table:table-cell/>
          <table:table-cell table:formula="of:=[.B30]-[.C$2]" office:value-type="float" office:value="-8122.98518518519" calcext:value-type="float">
            <text:p>-8122.98518518519</text:p>
          </table:table-cell>
          <table:table-cell/>
          <table:table-cell table:formula="of:=[.B30]-[.E$2]" office:value-type="float" office:value="-6977.28723404257" calcext:value-type="float">
            <text:p>-6977.28723404257</text:p>
          </table:table-cell>
          <table:table-cell/>
          <table:table-cell table:formula="of:=[.B30]-[.G$2]" office:value-type="float" office:value="-11294.4058585859" calcext:value-type="float">
            <text:p>-11294.4058585859</text:p>
          </table:table-cell>
        </table:table-row>
        <table:table-row table:style-name="ro1">
          <table:table-cell office:value-type="date" office:date-value="2010-07-01" calcext:value-type="date">
            <text:p>2010-07-01</text:p>
          </table:table-cell>
          <table:table-cell office:value-type="float" office:value="130442" calcext:value-type="float">
            <text:p>130442</text:p>
          </table:table-cell>
          <table:table-cell/>
          <table:table-cell table:formula="of:=[.B31]-[.C$2]" office:value-type="float" office:value="-8210.98518518519" calcext:value-type="float">
            <text:p>-8210.98518518519</text:p>
          </table:table-cell>
          <table:table-cell/>
          <table:table-cell table:formula="of:=[.B31]-[.E$2]" office:value-type="float" office:value="-7065.28723404257" calcext:value-type="float">
            <text:p>-7065.28723404257</text:p>
          </table:table-cell>
          <table:table-cell/>
          <table:table-cell table:formula="of:=[.B31]-[.G$2]" office:value-type="float" office:value="-11382.4058585859" calcext:value-type="float">
            <text:p>-11382.4058585859</text:p>
          </table:table-cell>
        </table:table-row>
        <table:table-row table:style-name="ro1">
          <table:table-cell office:value-type="date" office:date-value="2010-08-01" calcext:value-type="date">
            <text:p>2010-08-01</text:p>
          </table:table-cell>
          <table:table-cell office:value-type="float" office:value="130437" calcext:value-type="float">
            <text:p>130437</text:p>
          </table:table-cell>
          <table:table-cell/>
          <table:table-cell table:formula="of:=[.B32]-[.C$2]" office:value-type="float" office:value="-8215.98518518519" calcext:value-type="float">
            <text:p>-8215.98518518519</text:p>
          </table:table-cell>
          <table:table-cell/>
          <table:table-cell table:formula="of:=[.B32]-[.E$2]" office:value-type="float" office:value="-7070.28723404257" calcext:value-type="float">
            <text:p>-7070.28723404257</text:p>
          </table:table-cell>
          <table:table-cell/>
          <table:table-cell table:formula="of:=[.B32]-[.G$2]" office:value-type="float" office:value="-11387.4058585859" calcext:value-type="float">
            <text:p>-11387.4058585859</text:p>
          </table:table-cell>
        </table:table-row>
        <table:table-row table:style-name="ro1">
          <table:table-cell office:value-type="date" office:date-value="2010-09-01" calcext:value-type="date">
            <text:p>2010-09-01</text:p>
          </table:table-cell>
          <table:table-cell office:value-type="float" office:value="130373" calcext:value-type="float">
            <text:p>130373</text:p>
          </table:table-cell>
          <table:table-cell/>
          <table:table-cell table:formula="of:=[.B33]-[.C$2]" office:value-type="float" office:value="-8279.98518518519" calcext:value-type="float">
            <text:p>-8279.98518518519</text:p>
          </table:table-cell>
          <table:table-cell/>
          <table:table-cell table:formula="of:=[.B33]-[.E$2]" office:value-type="float" office:value="-7134.28723404257" calcext:value-type="float">
            <text:p>-7134.28723404257</text:p>
          </table:table-cell>
          <table:table-cell/>
          <table:table-cell table:formula="of:=[.B33]-[.G$2]" office:value-type="float" office:value="-11451.4058585859" calcext:value-type="float">
            <text:p>-11451.4058585859</text:p>
          </table:table-cell>
        </table:table-row>
        <table:table-row table:style-name="ro1">
          <table:table-cell office:value-type="date" office:date-value="2010-10-01" calcext:value-type="date">
            <text:p>2010-10-01</text:p>
          </table:table-cell>
          <table:table-cell office:value-type="float" office:value="130642" calcext:value-type="float">
            <text:p>130642</text:p>
          </table:table-cell>
          <table:table-cell/>
          <table:table-cell table:formula="of:=[.B34]-[.C$2]" office:value-type="float" office:value="-8010.98518518519" calcext:value-type="float">
            <text:p>-8010.98518518519</text:p>
          </table:table-cell>
          <table:table-cell/>
          <table:table-cell table:formula="of:=[.B34]-[.E$2]" office:value-type="float" office:value="-6865.28723404257" calcext:value-type="float">
            <text:p>-6865.28723404257</text:p>
          </table:table-cell>
          <table:table-cell/>
          <table:table-cell table:formula="of:=[.B34]-[.G$2]" office:value-type="float" office:value="-11182.4058585859" calcext:value-type="float">
            <text:p>-11182.4058585859</text:p>
          </table:table-cell>
        </table:table-row>
        <table:table-row table:style-name="ro1">
          <table:table-cell office:value-type="date" office:date-value="2010-11-01" calcext:value-type="date">
            <text:p>2010-11-01</text:p>
          </table:table-cell>
          <table:table-cell office:value-type="float" office:value="130765" calcext:value-type="float">
            <text:p>130765</text:p>
          </table:table-cell>
          <table:table-cell/>
          <table:table-cell table:formula="of:=[.B35]-[.C$2]" office:value-type="float" office:value="-7887.98518518519" calcext:value-type="float">
            <text:p>-7887.98518518519</text:p>
          </table:table-cell>
          <table:table-cell/>
          <table:table-cell table:formula="of:=[.B35]-[.E$2]" office:value-type="float" office:value="-6742.28723404257" calcext:value-type="float">
            <text:p>-6742.28723404257</text:p>
          </table:table-cell>
          <table:table-cell/>
          <table:table-cell table:formula="of:=[.B35]-[.G$2]" office:value-type="float" office:value="-11059.4058585859" calcext:value-type="float">
            <text:p>-11059.4058585859</text:p>
          </table:table-cell>
        </table:table-row>
        <table:table-row table:style-name="ro1">
          <table:table-cell office:value-type="date" office:date-value="2010-12-01" calcext:value-type="date">
            <text:p>2010-12-01</text:p>
          </table:table-cell>
          <table:table-cell office:value-type="float" office:value="130839" calcext:value-type="float">
            <text:p>130839</text:p>
          </table:table-cell>
          <table:table-cell/>
          <table:table-cell table:formula="of:=[.B36]-[.C$2]" office:value-type="float" office:value="-7813.98518518519" calcext:value-type="float">
            <text:p>-7813.98518518519</text:p>
          </table:table-cell>
          <table:table-cell/>
          <table:table-cell table:formula="of:=[.B36]-[.E$2]" office:value-type="float" office:value="-6668.28723404257" calcext:value-type="float">
            <text:p>-6668.28723404257</text:p>
          </table:table-cell>
          <table:table-cell/>
          <table:table-cell table:formula="of:=[.B36]-[.G$2]" office:value-type="float" office:value="-10985.4058585859" calcext:value-type="float">
            <text:p>-10985.4058585859</text:p>
          </table:table-cell>
        </table:table-row>
        <table:table-row table:style-name="ro1">
          <table:table-cell office:value-type="date" office:date-value="2011-01-01" calcext:value-type="date">
            <text:p>2011-01-01</text:p>
          </table:table-cell>
          <table:table-cell office:value-type="float" office:value="130859" calcext:value-type="float">
            <text:p>130859</text:p>
          </table:table-cell>
          <table:table-cell/>
          <table:table-cell table:formula="of:=[.B37]-[.C$2]" office:value-type="float" office:value="-7793.98518518519" calcext:value-type="float">
            <text:p>-7793.98518518519</text:p>
          </table:table-cell>
          <table:table-cell/>
          <table:table-cell table:formula="of:=[.B37]-[.E$2]" office:value-type="float" office:value="-6648.28723404257" calcext:value-type="float">
            <text:p>-6648.28723404257</text:p>
          </table:table-cell>
          <table:table-cell/>
          <table:table-cell table:formula="of:=[.B37]-[.G$2]" office:value-type="float" office:value="-10965.4058585859" calcext:value-type="float">
            <text:p>-10965.4058585859</text:p>
          </table:table-cell>
        </table:table-row>
        <table:table-row table:style-name="ro1">
          <table:table-cell office:value-type="date" office:date-value="2011-02-01" calcext:value-type="date">
            <text:p>2011-02-01</text:p>
          </table:table-cell>
          <table:table-cell office:value-type="float" office:value="131072" calcext:value-type="float">
            <text:p>131072</text:p>
          </table:table-cell>
          <table:table-cell/>
          <table:table-cell table:formula="of:=[.B38]-[.C$2]" office:value-type="float" office:value="-7580.98518518519" calcext:value-type="float">
            <text:p>-7580.98518518519</text:p>
          </table:table-cell>
          <table:table-cell/>
          <table:table-cell table:formula="of:=[.B38]-[.E$2]" office:value-type="float" office:value="-6435.28723404257" calcext:value-type="float">
            <text:p>-6435.28723404257</text:p>
          </table:table-cell>
          <table:table-cell/>
          <table:table-cell table:formula="of:=[.B38]-[.G$2]" office:value-type="float" office:value="-10752.4058585859" calcext:value-type="float">
            <text:p>-10752.4058585859</text:p>
          </table:table-cell>
        </table:table-row>
        <table:table-row table:style-name="ro1">
          <table:table-cell office:value-type="date" office:date-value="2011-03-01" calcext:value-type="date">
            <text:p>2011-03-01</text:p>
          </table:table-cell>
          <table:table-cell office:value-type="float" office:value="131304" calcext:value-type="float">
            <text:p>131304</text:p>
          </table:table-cell>
          <table:table-cell/>
          <table:table-cell table:formula="of:=[.B39]-[.C$2]" office:value-type="float" office:value="-7348.98518518519" calcext:value-type="float">
            <text:p>-7348.98518518519</text:p>
          </table:table-cell>
          <table:table-cell/>
          <table:table-cell table:formula="of:=[.B39]-[.E$2]" office:value-type="float" office:value="-6203.28723404257" calcext:value-type="float">
            <text:p>-6203.28723404257</text:p>
          </table:table-cell>
          <table:table-cell/>
          <table:table-cell table:formula="of:=[.B39]-[.G$2]" office:value-type="float" office:value="-10520.4058585859" calcext:value-type="float">
            <text:p>-10520.4058585859</text:p>
          </table:table-cell>
        </table:table-row>
        <table:table-row table:style-name="ro1">
          <table:table-cell office:value-type="date" office:date-value="2011-04-01" calcext:value-type="date">
            <text:p>2011-04-01</text:p>
          </table:table-cell>
          <table:table-cell office:value-type="float" office:value="131625" calcext:value-type="float">
            <text:p>131625</text:p>
          </table:table-cell>
          <table:table-cell/>
          <table:table-cell table:formula="of:=[.B40]-[.C$2]" office:value-type="float" office:value="-7027.98518518519" calcext:value-type="float">
            <text:p>-7027.98518518519</text:p>
          </table:table-cell>
          <table:table-cell/>
          <table:table-cell table:formula="of:=[.B40]-[.E$2]" office:value-type="float" office:value="-5882.28723404257" calcext:value-type="float">
            <text:p>-5882.28723404257</text:p>
          </table:table-cell>
          <table:table-cell/>
          <table:table-cell table:formula="of:=[.B40]-[.G$2]" office:value-type="float" office:value="-10199.4058585859" calcext:value-type="float">
            <text:p>-10199.4058585859</text:p>
          </table:table-cell>
        </table:table-row>
        <table:table-row table:style-name="ro1">
          <table:table-cell office:value-type="date" office:date-value="2011-05-01" calcext:value-type="date">
            <text:p>2011-05-01</text:p>
          </table:table-cell>
          <table:table-cell office:value-type="float" office:value="131720" calcext:value-type="float">
            <text:p>131720</text:p>
          </table:table-cell>
          <table:table-cell/>
          <table:table-cell table:formula="of:=[.B41]-[.C$2]" office:value-type="float" office:value="-6932.98518518519" calcext:value-type="float">
            <text:p>-6932.98518518519</text:p>
          </table:table-cell>
          <table:table-cell/>
          <table:table-cell table:formula="of:=[.B41]-[.E$2]" office:value-type="float" office:value="-5787.28723404257" calcext:value-type="float">
            <text:p>-5787.28723404257</text:p>
          </table:table-cell>
          <table:table-cell/>
          <table:table-cell table:formula="of:=[.B41]-[.G$2]" office:value-type="float" office:value="-10104.4058585859" calcext:value-type="float">
            <text:p>-10104.4058585859</text:p>
          </table:table-cell>
        </table:table-row>
        <table:table-row table:style-name="ro1">
          <table:table-cell office:value-type="date" office:date-value="2011-06-01" calcext:value-type="date">
            <text:p>2011-06-01</text:p>
          </table:table-cell>
          <table:table-cell office:value-type="float" office:value="131955" calcext:value-type="float">
            <text:p>131955</text:p>
          </table:table-cell>
          <table:table-cell/>
          <table:table-cell table:formula="of:=[.B42]-[.C$2]" office:value-type="float" office:value="-6697.98518518519" calcext:value-type="float">
            <text:p>-6697.98518518519</text:p>
          </table:table-cell>
          <table:table-cell/>
          <table:table-cell table:formula="of:=[.B42]-[.E$2]" office:value-type="float" office:value="-5552.28723404257" calcext:value-type="float">
            <text:p>-5552.28723404257</text:p>
          </table:table-cell>
          <table:table-cell/>
          <table:table-cell table:formula="of:=[.B42]-[.G$2]" office:value-type="float" office:value="-9869.40585858587" calcext:value-type="float">
            <text:p>-9869.40585858587</text:p>
          </table:table-cell>
        </table:table-row>
        <table:table-row table:style-name="ro1">
          <table:table-cell office:value-type="date" office:date-value="2011-07-01" calcext:value-type="date">
            <text:p>2011-07-01</text:p>
          </table:table-cell>
          <table:table-cell office:value-type="float" office:value="132016" calcext:value-type="float">
            <text:p>132016</text:p>
          </table:table-cell>
          <table:table-cell/>
          <table:table-cell table:formula="of:=[.B43]-[.C$2]" office:value-type="float" office:value="-6636.98518518519" calcext:value-type="float">
            <text:p>-6636.98518518519</text:p>
          </table:table-cell>
          <table:table-cell/>
          <table:table-cell table:formula="of:=[.B43]-[.E$2]" office:value-type="float" office:value="-5491.28723404257" calcext:value-type="float">
            <text:p>-5491.28723404257</text:p>
          </table:table-cell>
          <table:table-cell/>
          <table:table-cell table:formula="of:=[.B43]-[.G$2]" office:value-type="float" office:value="-9808.40585858587" calcext:value-type="float">
            <text:p>-9808.40585858587</text:p>
          </table:table-cell>
        </table:table-row>
        <table:table-row table:style-name="ro1">
          <table:table-cell office:value-type="date" office:date-value="2011-08-01" calcext:value-type="date">
            <text:p>2011-08-01</text:p>
          </table:table-cell>
          <table:table-cell office:value-type="float" office:value="132138" calcext:value-type="float">
            <text:p>132138</text:p>
          </table:table-cell>
          <table:table-cell/>
          <table:table-cell table:formula="of:=[.B44]-[.C$2]" office:value-type="float" office:value="-6514.98518518519" calcext:value-type="float">
            <text:p>-6514.98518518519</text:p>
          </table:table-cell>
          <table:table-cell/>
          <table:table-cell table:formula="of:=[.B44]-[.E$2]" office:value-type="float" office:value="-5369.28723404257" calcext:value-type="float">
            <text:p>-5369.28723404257</text:p>
          </table:table-cell>
          <table:table-cell/>
          <table:table-cell table:formula="of:=[.B44]-[.G$2]" office:value-type="float" office:value="-9686.40585858587" calcext:value-type="float">
            <text:p>-9686.40585858587</text:p>
          </table:table-cell>
        </table:table-row>
        <table:table-row table:style-name="ro1">
          <table:table-cell office:value-type="date" office:date-value="2011-09-01" calcext:value-type="date">
            <text:p>2011-09-01</text:p>
          </table:table-cell>
          <table:table-cell office:value-type="float" office:value="132374" calcext:value-type="float">
            <text:p>132374</text:p>
          </table:table-cell>
          <table:table-cell/>
          <table:table-cell table:formula="of:=[.B45]-[.C$2]" office:value-type="float" office:value="-6278.98518518519" calcext:value-type="float">
            <text:p>-6278.98518518519</text:p>
          </table:table-cell>
          <table:table-cell/>
          <table:table-cell table:formula="of:=[.B45]-[.E$2]" office:value-type="float" office:value="-5133.28723404257" calcext:value-type="float">
            <text:p>-5133.28723404257</text:p>
          </table:table-cell>
          <table:table-cell/>
          <table:table-cell table:formula="of:=[.B45]-[.G$2]" office:value-type="float" office:value="-9450.40585858587" calcext:value-type="float">
            <text:p>-9450.40585858587</text:p>
          </table:table-cell>
        </table:table-row>
        <table:table-row table:style-name="ro1">
          <table:table-cell office:value-type="date" office:date-value="2011-10-01" calcext:value-type="date">
            <text:p>2011-10-01</text:p>
          </table:table-cell>
          <table:table-cell office:value-type="float" office:value="132578" calcext:value-type="float">
            <text:p>132578</text:p>
          </table:table-cell>
          <table:table-cell/>
          <table:table-cell table:formula="of:=[.B46]-[.C$2]" office:value-type="float" office:value="-6074.98518518519" calcext:value-type="float">
            <text:p>-6074.98518518519</text:p>
          </table:table-cell>
          <table:table-cell/>
          <table:table-cell table:formula="of:=[.B46]-[.E$2]" office:value-type="float" office:value="-4929.28723404257" calcext:value-type="float">
            <text:p>-4929.28723404257</text:p>
          </table:table-cell>
          <table:table-cell/>
          <table:table-cell table:formula="of:=[.B46]-[.G$2]" office:value-type="float" office:value="-9246.40585858587" calcext:value-type="float">
            <text:p>-9246.40585858587</text:p>
          </table:table-cell>
        </table:table-row>
        <table:table-row table:style-name="ro1">
          <table:table-cell office:value-type="date" office:date-value="2011-11-01" calcext:value-type="date">
            <text:p>2011-11-01</text:p>
          </table:table-cell>
          <table:table-cell office:value-type="float" office:value="132710" calcext:value-type="float">
            <text:p>132710</text:p>
          </table:table-cell>
          <table:table-cell/>
          <table:table-cell table:formula="of:=[.B47]-[.C$2]" office:value-type="float" office:value="-5942.98518518519" calcext:value-type="float">
            <text:p>-5942.98518518519</text:p>
          </table:table-cell>
          <table:table-cell/>
          <table:table-cell table:formula="of:=[.B47]-[.E$2]" office:value-type="float" office:value="-4797.28723404257" calcext:value-type="float">
            <text:p>-4797.28723404257</text:p>
          </table:table-cell>
          <table:table-cell/>
          <table:table-cell table:formula="of:=[.B47]-[.G$2]" office:value-type="float" office:value="-9114.40585858587" calcext:value-type="float">
            <text:p>-9114.40585858587</text:p>
          </table:table-cell>
        </table:table-row>
        <table:table-row table:style-name="ro1">
          <table:table-cell office:value-type="date" office:date-value="2011-12-01" calcext:value-type="date">
            <text:p>2011-12-01</text:p>
          </table:table-cell>
          <table:table-cell office:value-type="float" office:value="132914" calcext:value-type="float">
            <text:p>132914</text:p>
          </table:table-cell>
          <table:table-cell/>
          <table:table-cell table:formula="of:=[.B48]-[.C$2]" office:value-type="float" office:value="-5738.98518518519" calcext:value-type="float">
            <text:p>-5738.98518518519</text:p>
          </table:table-cell>
          <table:table-cell/>
          <table:table-cell table:formula="of:=[.B48]-[.E$2]" office:value-type="float" office:value="-4593.28723404257" calcext:value-type="float">
            <text:p>-4593.28723404257</text:p>
          </table:table-cell>
          <table:table-cell/>
          <table:table-cell table:formula="of:=[.B48]-[.G$2]" office:value-type="float" office:value="-8910.40585858587" calcext:value-type="float">
            <text:p>-8910.40585858587</text:p>
          </table:table-cell>
        </table:table-row>
        <table:table-row table:style-name="ro1">
          <table:table-cell office:value-type="date" office:date-value="2012-01-01" calcext:value-type="date">
            <text:p>2012-01-01</text:p>
          </table:table-cell>
          <table:table-cell office:value-type="float" office:value="133269" calcext:value-type="float">
            <text:p>133269</text:p>
          </table:table-cell>
          <table:table-cell/>
          <table:table-cell table:formula="of:=[.B49]-[.C$2]" office:value-type="float" office:value="-5383.98518518519" calcext:value-type="float">
            <text:p>-5383.98518518519</text:p>
          </table:table-cell>
          <table:table-cell/>
          <table:table-cell table:formula="of:=[.B49]-[.E$2]" office:value-type="float" office:value="-4238.28723404257" calcext:value-type="float">
            <text:p>-4238.28723404257</text:p>
          </table:table-cell>
          <table:table-cell/>
          <table:table-cell table:formula="of:=[.B49]-[.G$2]" office:value-type="float" office:value="-8555.40585858587" calcext:value-type="float">
            <text:p>-8555.40585858587</text:p>
          </table:table-cell>
        </table:table-row>
        <table:table-row table:style-name="ro1">
          <table:table-cell office:value-type="date" office:date-value="2012-02-01" calcext:value-type="date">
            <text:p>2012-02-01</text:p>
          </table:table-cell>
          <table:table-cell office:value-type="float" office:value="133531" calcext:value-type="float">
            <text:p>133531</text:p>
          </table:table-cell>
          <table:table-cell/>
          <table:table-cell table:formula="of:=[.B50]-[.C$2]" office:value-type="float" office:value="-5121.98518518519" calcext:value-type="float">
            <text:p>-5121.98518518519</text:p>
          </table:table-cell>
          <table:table-cell/>
          <table:table-cell table:formula="of:=[.B50]-[.E$2]" office:value-type="float" office:value="-3976.28723404257" calcext:value-type="float">
            <text:p>-3976.28723404257</text:p>
          </table:table-cell>
          <table:table-cell/>
          <table:table-cell table:formula="of:=[.B50]-[.G$2]" office:value-type="float" office:value="-8293.40585858587" calcext:value-type="float">
            <text:p>-8293.40585858587</text:p>
          </table:table-cell>
        </table:table-row>
        <table:table-row table:style-name="ro1">
          <table:table-cell office:value-type="date" office:date-value="2012-03-01" calcext:value-type="date">
            <text:p>2012-03-01</text:p>
          </table:table-cell>
          <table:table-cell office:value-type="float" office:value="133769" calcext:value-type="float">
            <text:p>133769</text:p>
          </table:table-cell>
          <table:table-cell/>
          <table:table-cell table:formula="of:=[.B51]-[.C$2]" office:value-type="float" office:value="-4883.98518518519" calcext:value-type="float">
            <text:p>-4883.98518518519</text:p>
          </table:table-cell>
          <table:table-cell/>
          <table:table-cell table:formula="of:=[.B51]-[.E$2]" office:value-type="float" office:value="-3738.28723404257" calcext:value-type="float">
            <text:p>-3738.28723404257</text:p>
          </table:table-cell>
          <table:table-cell/>
          <table:table-cell table:formula="of:=[.B51]-[.G$2]" office:value-type="float" office:value="-8055.40585858587" calcext:value-type="float">
            <text:p>-8055.40585858587</text:p>
          </table:table-cell>
        </table:table-row>
        <table:table-row table:style-name="ro1">
          <table:table-cell office:value-type="date" office:date-value="2012-04-01" calcext:value-type="date">
            <text:p>2012-04-01</text:p>
          </table:table-cell>
          <table:table-cell office:value-type="float" office:value="133852" calcext:value-type="float">
            <text:p>133852</text:p>
          </table:table-cell>
          <table:table-cell/>
          <table:table-cell table:formula="of:=[.B52]-[.C$2]" office:value-type="float" office:value="-4800.98518518519" calcext:value-type="float">
            <text:p>-4800.98518518519</text:p>
          </table:table-cell>
          <table:table-cell/>
          <table:table-cell table:formula="of:=[.B52]-[.E$2]" office:value-type="float" office:value="-3655.28723404257" calcext:value-type="float">
            <text:p>-3655.28723404257</text:p>
          </table:table-cell>
          <table:table-cell/>
          <table:table-cell table:formula="of:=[.B52]-[.G$2]" office:value-type="float" office:value="-7972.40585858587" calcext:value-type="float">
            <text:p>-7972.40585858587</text:p>
          </table:table-cell>
        </table:table-row>
        <table:table-row table:style-name="ro1">
          <table:table-cell office:value-type="date" office:date-value="2012-05-01" calcext:value-type="date">
            <text:p>2012-05-01</text:p>
          </table:table-cell>
          <table:table-cell office:value-type="float" office:value="133951" calcext:value-type="float">
            <text:p>133951</text:p>
          </table:table-cell>
          <table:table-cell/>
          <table:table-cell table:formula="of:=[.B53]-[.C$2]" office:value-type="float" office:value="-4701.98518518519" calcext:value-type="float">
            <text:p>-4701.98518518519</text:p>
          </table:table-cell>
          <table:table-cell/>
          <table:table-cell table:formula="of:=[.B53]-[.E$2]" office:value-type="float" office:value="-3556.28723404257" calcext:value-type="float">
            <text:p>-3556.28723404257</text:p>
          </table:table-cell>
          <table:table-cell/>
          <table:table-cell table:formula="of:=[.B53]-[.G$2]" office:value-type="float" office:value="-7873.40585858587" calcext:value-type="float">
            <text:p>-7873.40585858587</text:p>
          </table:table-cell>
        </table:table-row>
        <table:table-row table:style-name="ro1">
          <table:table-cell office:value-type="date" office:date-value="2012-06-01" calcext:value-type="date">
            <text:p>2012-06-01</text:p>
          </table:table-cell>
          <table:table-cell office:value-type="float" office:value="134023" calcext:value-type="float">
            <text:p>134023</text:p>
          </table:table-cell>
          <table:table-cell/>
          <table:table-cell table:formula="of:=[.B54]-[.C$2]" office:value-type="float" office:value="-4629.98518518519" calcext:value-type="float">
            <text:p>-4629.98518518519</text:p>
          </table:table-cell>
          <table:table-cell/>
          <table:table-cell table:formula="of:=[.B54]-[.E$2]" office:value-type="float" office:value="-3484.28723404257" calcext:value-type="float">
            <text:p>-3484.28723404257</text:p>
          </table:table-cell>
          <table:table-cell/>
          <table:table-cell table:formula="of:=[.B54]-[.G$2]" office:value-type="float" office:value="-7801.40585858587" calcext:value-type="float">
            <text:p>-7801.40585858587</text:p>
          </table:table-cell>
        </table:table-row>
        <table:table-row table:style-name="ro1">
          <table:table-cell office:value-type="date" office:date-value="2012-07-01" calcext:value-type="date">
            <text:p>2012-07-01</text:p>
          </table:table-cell>
          <table:table-cell office:value-type="float" office:value="134176" calcext:value-type="float">
            <text:p>134176</text:p>
          </table:table-cell>
          <table:table-cell/>
          <table:table-cell table:formula="of:=[.B55]-[.C$2]" office:value-type="float" office:value="-4476.98518518519" calcext:value-type="float">
            <text:p>-4476.98518518519</text:p>
          </table:table-cell>
          <table:table-cell/>
          <table:table-cell table:formula="of:=[.B55]-[.E$2]" office:value-type="float" office:value="-3331.28723404257" calcext:value-type="float">
            <text:p>-3331.28723404257</text:p>
          </table:table-cell>
          <table:table-cell/>
          <table:table-cell table:formula="of:=[.B55]-[.G$2]" office:value-type="float" office:value="-7648.40585858587" calcext:value-type="float">
            <text:p>-7648.40585858587</text:p>
          </table:table-cell>
        </table:table-row>
        <table:table-row table:style-name="ro1">
          <table:table-cell office:value-type="date" office:date-value="2012-08-01" calcext:value-type="date">
            <text:p>2012-08-01</text:p>
          </table:table-cell>
          <table:table-cell office:value-type="float" office:value="134346" calcext:value-type="float">
            <text:p>134346</text:p>
          </table:table-cell>
          <table:table-cell/>
          <table:table-cell table:formula="of:=[.B56]-[.C$2]" office:value-type="float" office:value="-4306.98518518519" calcext:value-type="float">
            <text:p>-4306.98518518519</text:p>
          </table:table-cell>
          <table:table-cell/>
          <table:table-cell table:formula="of:=[.B56]-[.E$2]" office:value-type="float" office:value="-3161.28723404257" calcext:value-type="float">
            <text:p>-3161.28723404257</text:p>
          </table:table-cell>
          <table:table-cell/>
          <table:table-cell table:formula="of:=[.B56]-[.G$2]" office:value-type="float" office:value="-7478.40585858587" calcext:value-type="float">
            <text:p>-7478.40585858587</text:p>
          </table:table-cell>
        </table:table-row>
        <table:table-row table:style-name="ro1">
          <table:table-cell office:value-type="date" office:date-value="2012-09-01" calcext:value-type="date">
            <text:p>2012-09-01</text:p>
          </table:table-cell>
          <table:table-cell office:value-type="float" office:value="134535" calcext:value-type="float">
            <text:p>134535</text:p>
          </table:table-cell>
          <table:table-cell/>
          <table:table-cell table:formula="of:=[.B57]-[.C$2]" office:value-type="float" office:value="-4117.98518518519" calcext:value-type="float">
            <text:p>-4117.98518518519</text:p>
          </table:table-cell>
          <table:table-cell/>
          <table:table-cell table:formula="of:=[.B57]-[.E$2]" office:value-type="float" office:value="-2972.28723404257" calcext:value-type="float">
            <text:p>-2972.28723404257</text:p>
          </table:table-cell>
          <table:table-cell/>
          <table:table-cell table:formula="of:=[.B57]-[.G$2]" office:value-type="float" office:value="-7289.40585858587" calcext:value-type="float">
            <text:p>-7289.40585858587</text:p>
          </table:table-cell>
        </table:table-row>
        <table:table-row table:style-name="ro1">
          <table:table-cell office:value-type="date" office:date-value="2012-10-01" calcext:value-type="date">
            <text:p>2012-10-01</text:p>
          </table:table-cell>
          <table:table-cell office:value-type="float" office:value="134693" calcext:value-type="float">
            <text:p>134693</text:p>
          </table:table-cell>
          <table:table-cell/>
          <table:table-cell table:formula="of:=[.B58]-[.C$2]" office:value-type="float" office:value="-3959.98518518519" calcext:value-type="float">
            <text:p>-3959.98518518519</text:p>
          </table:table-cell>
          <table:table-cell/>
          <table:table-cell table:formula="of:=[.B58]-[.E$2]" office:value-type="float" office:value="-2814.28723404257" calcext:value-type="float">
            <text:p>-2814.28723404257</text:p>
          </table:table-cell>
          <table:table-cell/>
          <table:table-cell table:formula="of:=[.B58]-[.G$2]" office:value-type="float" office:value="-7131.40585858587" calcext:value-type="float">
            <text:p>-7131.40585858587</text:p>
          </table:table-cell>
        </table:table-row>
        <table:table-row table:style-name="ro1">
          <table:table-cell office:value-type="date" office:date-value="2012-11-01" calcext:value-type="date">
            <text:p>2012-11-01</text:p>
          </table:table-cell>
          <table:table-cell office:value-type="float" office:value="134851" calcext:value-type="float">
            <text:p>134851</text:p>
          </table:table-cell>
          <table:table-cell/>
          <table:table-cell table:formula="of:=[.B59]-[.C$2]" office:value-type="float" office:value="-3801.98518518519" calcext:value-type="float">
            <text:p>-3801.98518518519</text:p>
          </table:table-cell>
          <table:table-cell/>
          <table:table-cell table:formula="of:=[.B59]-[.E$2]" office:value-type="float" office:value="-2656.28723404257" calcext:value-type="float">
            <text:p>-2656.28723404257</text:p>
          </table:table-cell>
          <table:table-cell/>
          <table:table-cell table:formula="of:=[.B59]-[.G$2]" office:value-type="float" office:value="-6973.40585858587" calcext:value-type="float">
            <text:p>-6973.40585858587</text:p>
          </table:table-cell>
        </table:table-row>
        <table:table-row table:style-name="ro1">
          <table:table-cell office:value-type="date" office:date-value="2012-12-01" calcext:value-type="date">
            <text:p>2012-12-01</text:p>
          </table:table-cell>
          <table:table-cell office:value-type="float" office:value="135088" calcext:value-type="float">
            <text:p>135088</text:p>
          </table:table-cell>
          <table:table-cell/>
          <table:table-cell table:formula="of:=[.B60]-[.C$2]" office:value-type="float" office:value="-3564.98518518519" calcext:value-type="float">
            <text:p>-3564.98518518519</text:p>
          </table:table-cell>
          <table:table-cell/>
          <table:table-cell table:formula="of:=[.B60]-[.E$2]" office:value-type="float" office:value="-2419.28723404257" calcext:value-type="float">
            <text:p>-2419.28723404257</text:p>
          </table:table-cell>
          <table:table-cell/>
          <table:table-cell table:formula="of:=[.B60]-[.G$2]" office:value-type="float" office:value="-6736.40585858587" calcext:value-type="float">
            <text:p>-6736.40585858587</text:p>
          </table:table-cell>
        </table:table-row>
        <table:table-row table:style-name="ro1">
          <table:table-cell office:value-type="date" office:date-value="2013-01-01" calcext:value-type="date">
            <text:p>2013-01-01</text:p>
          </table:table-cell>
          <table:table-cell office:value-type="float" office:value="135283" calcext:value-type="float">
            <text:p>135283</text:p>
          </table:table-cell>
          <table:table-cell/>
          <table:table-cell table:formula="of:=[.B61]-[.C$2]" office:value-type="float" office:value="-3369.98518518519" calcext:value-type="float">
            <text:p>-3369.98518518519</text:p>
          </table:table-cell>
          <table:table-cell/>
          <table:table-cell table:formula="of:=[.B61]-[.E$2]" office:value-type="float" office:value="-2224.28723404257" calcext:value-type="float">
            <text:p>-2224.28723404257</text:p>
          </table:table-cell>
          <table:table-cell/>
          <table:table-cell table:formula="of:=[.B61]-[.G$2]" office:value-type="float" office:value="-6541.40585858587" calcext:value-type="float">
            <text:p>-6541.40585858587</text:p>
          </table:table-cell>
        </table:table-row>
        <table:table-row table:style-name="ro1">
          <table:table-cell office:value-type="date" office:date-value="2013-02-01" calcext:value-type="date">
            <text:p>2013-02-01</text:p>
          </table:table-cell>
          <table:table-cell office:value-type="float" office:value="135562" calcext:value-type="float">
            <text:p>135562</text:p>
          </table:table-cell>
          <table:table-cell/>
          <table:table-cell table:formula="of:=[.B62]-[.C$2]" office:value-type="float" office:value="-3090.98518518519" calcext:value-type="float">
            <text:p>-3090.98518518519</text:p>
          </table:table-cell>
          <table:table-cell/>
          <table:table-cell table:formula="of:=[.B62]-[.E$2]" office:value-type="float" office:value="-1945.28723404257" calcext:value-type="float">
            <text:p>-1945.28723404257</text:p>
          </table:table-cell>
          <table:table-cell/>
          <table:table-cell table:formula="of:=[.B62]-[.G$2]" office:value-type="float" office:value="-6262.40585858587" calcext:value-type="float">
            <text:p>-6262.40585858587</text:p>
          </table:table-cell>
        </table:table-row>
        <table:table-row table:style-name="ro1">
          <table:table-cell office:value-type="date" office:date-value="2013-03-01" calcext:value-type="date">
            <text:p>2013-03-01</text:p>
          </table:table-cell>
          <table:table-cell office:value-type="float" office:value="135698" calcext:value-type="float">
            <text:p>135698</text:p>
          </table:table-cell>
          <table:table-cell/>
          <table:table-cell table:formula="of:=[.B63]-[.C$2]" office:value-type="float" office:value="-2954.98518518519" calcext:value-type="float">
            <text:p>-2954.98518518519</text:p>
          </table:table-cell>
          <table:table-cell/>
          <table:table-cell table:formula="of:=[.B63]-[.E$2]" office:value-type="float" office:value="-1809.28723404257" calcext:value-type="float">
            <text:p>-1809.28723404257</text:p>
          </table:table-cell>
          <table:table-cell/>
          <table:table-cell table:formula="of:=[.B63]-[.G$2]" office:value-type="float" office:value="-6126.40585858587" calcext:value-type="float">
            <text:p>-6126.40585858587</text:p>
          </table:table-cell>
        </table:table-row>
        <table:table-row table:style-name="ro1">
          <table:table-cell office:value-type="date" office:date-value="2013-04-01" calcext:value-type="date">
            <text:p>2013-04-01</text:p>
          </table:table-cell>
          <table:table-cell office:value-type="float" office:value="135890" calcext:value-type="float">
            <text:p>135890</text:p>
          </table:table-cell>
          <table:table-cell/>
          <table:table-cell table:formula="of:=[.B64]-[.C$2]" office:value-type="float" office:value="-2762.98518518519" calcext:value-type="float">
            <text:p>-2762.98518518519</text:p>
          </table:table-cell>
          <table:table-cell/>
          <table:table-cell table:formula="of:=[.B64]-[.E$2]" office:value-type="float" office:value="-1617.28723404257" calcext:value-type="float">
            <text:p>-1617.28723404257</text:p>
          </table:table-cell>
          <table:table-cell/>
          <table:table-cell table:formula="of:=[.B64]-[.G$2]" office:value-type="float" office:value="-5934.40585858587" calcext:value-type="float">
            <text:p>-5934.40585858587</text:p>
          </table:table-cell>
        </table:table-row>
        <table:table-row table:style-name="ro1">
          <table:table-cell office:value-type="date" office:date-value="2013-05-01" calcext:value-type="date">
            <text:p>2013-05-01</text:p>
          </table:table-cell>
          <table:table-cell office:value-type="float" office:value="136114" calcext:value-type="float">
            <text:p>136114</text:p>
          </table:table-cell>
          <table:table-cell/>
          <table:table-cell table:formula="of:=[.B65]-[.C$2]" office:value-type="float" office:value="-2538.98518518519" calcext:value-type="float">
            <text:p>-2538.98518518519</text:p>
          </table:table-cell>
          <table:table-cell/>
          <table:table-cell table:formula="of:=[.B65]-[.E$2]" office:value-type="float" office:value="-1393.28723404257" calcext:value-type="float">
            <text:p>-1393.28723404257</text:p>
          </table:table-cell>
          <table:table-cell/>
          <table:table-cell table:formula="of:=[.B65]-[.G$2]" office:value-type="float" office:value="-5710.40585858587" calcext:value-type="float">
            <text:p>-5710.40585858587</text:p>
          </table:table-cell>
        </table:table-row>
        <table:table-row table:style-name="ro1">
          <table:table-cell office:value-type="date" office:date-value="2013-06-01" calcext:value-type="date">
            <text:p>2013-06-01</text:p>
          </table:table-cell>
          <table:table-cell office:value-type="float" office:value="136295" calcext:value-type="float">
            <text:p>136295</text:p>
          </table:table-cell>
          <table:table-cell/>
          <table:table-cell table:formula="of:=[.B66]-[.C$2]" office:value-type="float" office:value="-2357.98518518519" calcext:value-type="float">
            <text:p>-2357.98518518519</text:p>
          </table:table-cell>
          <table:table-cell/>
          <table:table-cell table:formula="of:=[.B66]-[.E$2]" office:value-type="float" office:value="-1212.28723404257" calcext:value-type="float">
            <text:p>-1212.28723404257</text:p>
          </table:table-cell>
          <table:table-cell/>
          <table:table-cell table:formula="of:=[.B66]-[.G$2]" office:value-type="float" office:value="-5529.40585858587" calcext:value-type="float">
            <text:p>-5529.40585858587</text:p>
          </table:table-cell>
        </table:table-row>
        <table:table-row table:style-name="ro1">
          <table:table-cell office:value-type="date" office:date-value="2013-07-01" calcext:value-type="date">
            <text:p>2013-07-01</text:p>
          </table:table-cell>
          <table:table-cell office:value-type="float" office:value="136400" calcext:value-type="float">
            <text:p>136400</text:p>
          </table:table-cell>
          <table:table-cell/>
          <table:table-cell table:formula="of:=[.B67]-[.C$2]" office:value-type="float" office:value="-2252.98518518519" calcext:value-type="float">
            <text:p>-2252.98518518519</text:p>
          </table:table-cell>
          <table:table-cell/>
          <table:table-cell table:formula="of:=[.B67]-[.E$2]" office:value-type="float" office:value="-1107.28723404257" calcext:value-type="float">
            <text:p>-1107.28723404257</text:p>
          </table:table-cell>
          <table:table-cell/>
          <table:table-cell table:formula="of:=[.B67]-[.G$2]" office:value-type="float" office:value="-5424.40585858587" calcext:value-type="float">
            <text:p>-5424.40585858587</text:p>
          </table:table-cell>
        </table:table-row>
        <table:table-row table:style-name="ro1">
          <table:table-cell office:value-type="date" office:date-value="2013-08-01" calcext:value-type="date">
            <text:p>2013-08-01</text:p>
          </table:table-cell>
          <table:table-cell office:value-type="float" office:value="136642" calcext:value-type="float">
            <text:p>136642</text:p>
          </table:table-cell>
          <table:table-cell/>
          <table:table-cell table:formula="of:=[.B68]-[.C$2]" office:value-type="float" office:value="-2010.98518518519" calcext:value-type="float">
            <text:p>-2010.98518518519</text:p>
          </table:table-cell>
          <table:table-cell/>
          <table:table-cell table:formula="of:=[.B68]-[.E$2]" office:value-type="float" office:value="-865.287234042567" calcext:value-type="float">
            <text:p>-865.287234042567</text:p>
          </table:table-cell>
          <table:table-cell/>
          <table:table-cell table:formula="of:=[.B68]-[.G$2]" office:value-type="float" office:value="-5182.40585858587" calcext:value-type="float">
            <text:p>-5182.40585858587</text:p>
          </table:table-cell>
        </table:table-row>
        <table:table-row table:style-name="ro1">
          <table:table-cell office:value-type="date" office:date-value="2013-09-01" calcext:value-type="date">
            <text:p>2013-09-01</text:p>
          </table:table-cell>
          <table:table-cell office:value-type="float" office:value="136831" calcext:value-type="float">
            <text:p>136831</text:p>
          </table:table-cell>
          <table:table-cell/>
          <table:table-cell table:formula="of:=[.B69]-[.C$2]" office:value-type="float" office:value="-1821.98518518519" calcext:value-type="float">
            <text:p>-1821.98518518519</text:p>
          </table:table-cell>
          <table:table-cell/>
          <table:table-cell table:formula="of:=[.B69]-[.E$2]" office:value-type="float" office:value="-676.287234042567" calcext:value-type="float">
            <text:p>-676.287234042567</text:p>
          </table:table-cell>
          <table:table-cell/>
          <table:table-cell table:formula="of:=[.B69]-[.G$2]" office:value-type="float" office:value="-4993.40585858587" calcext:value-type="float">
            <text:p>-4993.40585858587</text:p>
          </table:table-cell>
        </table:table-row>
        <table:table-row table:style-name="ro1">
          <table:table-cell office:value-type="date" office:date-value="2013-10-01" calcext:value-type="date">
            <text:p>2013-10-01</text:p>
          </table:table-cell>
          <table:table-cell office:value-type="float" office:value="137056" calcext:value-type="float">
            <text:p>137056</text:p>
          </table:table-cell>
          <table:table-cell/>
          <table:table-cell table:formula="of:=[.B70]-[.C$2]" office:value-type="float" office:value="-1596.98518518519" calcext:value-type="float">
            <text:p>-1596.98518518519</text:p>
          </table:table-cell>
          <table:table-cell/>
          <table:table-cell table:formula="of:=[.B70]-[.E$2]" office:value-type="float" office:value="-451.287234042567" calcext:value-type="float">
            <text:p>-451.287234042567</text:p>
          </table:table-cell>
          <table:table-cell/>
          <table:table-cell table:formula="of:=[.B70]-[.G$2]" office:value-type="float" office:value="-4768.40585858587" calcext:value-type="float">
            <text:p>-4768.40585858587</text:p>
          </table:table-cell>
        </table:table-row>
        <table:table-row table:style-name="ro1">
          <table:table-cell office:value-type="date" office:date-value="2013-11-01" calcext:value-type="date">
            <text:p>2013-11-01</text:p>
          </table:table-cell>
          <table:table-cell office:value-type="float" office:value="137323" calcext:value-type="float">
            <text:p>137323</text:p>
          </table:table-cell>
          <table:table-cell/>
          <table:table-cell table:formula="of:=[.B71]-[.C$2]" office:value-type="float" office:value="-1329.98518518519" calcext:value-type="float">
            <text:p>-1329.98518518519</text:p>
          </table:table-cell>
          <table:table-cell/>
          <table:table-cell table:formula="of:=[.B71]-[.E$2]" office:value-type="float" office:value="-184.287234042567" calcext:value-type="float">
            <text:p>-184.287234042567</text:p>
          </table:table-cell>
          <table:table-cell/>
          <table:table-cell table:formula="of:=[.B71]-[.G$2]" office:value-type="float" office:value="-4501.40585858587" calcext:value-type="float">
            <text:p>-4501.40585858587</text:p>
          </table:table-cell>
        </table:table-row>
        <table:table-row table:style-name="ro1">
          <table:table-cell office:value-type="date" office:date-value="2013-12-01" calcext:value-type="date">
            <text:p>2013-12-01</text:p>
          </table:table-cell>
          <table:table-cell office:value-type="float" office:value="137390" calcext:value-type="float">
            <text:p>137390</text:p>
          </table:table-cell>
          <table:table-cell/>
          <table:table-cell table:formula="of:=[.B72]-[.C$2]" office:value-type="float" office:value="-1262.98518518519" calcext:value-type="float">
            <text:p>-1262.98518518519</text:p>
          </table:table-cell>
          <table:table-cell/>
          <table:table-cell table:formula="of:=[.B72]-[.E$2]" office:value-type="float" office:value="-117.287234042567" calcext:value-type="float">
            <text:p>-117.287234042567</text:p>
          </table:table-cell>
          <table:table-cell/>
          <table:table-cell table:formula="of:=[.B72]-[.G$2]" office:value-type="float" office:value="-4434.40585858587" calcext:value-type="float">
            <text:p>-4434.40585858587</text:p>
          </table:table-cell>
        </table:table-row>
        <table:table-row table:style-name="ro1">
          <table:table-cell office:value-type="date" office:date-value="2014-01-01" calcext:value-type="date">
            <text:p>2014-01-01</text:p>
          </table:table-cell>
          <table:table-cell office:value-type="float" office:value="137567" calcext:value-type="float">
            <text:p>137567</text:p>
          </table:table-cell>
          <table:table-cell/>
          <table:table-cell table:formula="of:=[.B73]-[.C$2]" office:value-type="float" office:value="-1085.98518518519" calcext:value-type="float">
            <text:p>-1085.98518518519</text:p>
          </table:table-cell>
          <table:table-cell/>
          <table:table-cell table:formula="of:=[.B73]-[.E$2]" office:value-type="float" office:value="59.7127659574326" calcext:value-type="float">
            <text:p>59.7127659574326</text:p>
          </table:table-cell>
          <table:table-cell/>
          <table:table-cell table:formula="of:=[.B73]-[.G$2]" office:value-type="float" office:value="-4257.40585858587" calcext:value-type="float">
            <text:p>-4257.40585858587</text:p>
          </table:table-cell>
        </table:table-row>
        <table:table-row table:style-name="ro1">
          <table:table-cell office:value-type="date" office:date-value="2014-02-01" calcext:value-type="date">
            <text:p>2014-02-01</text:p>
          </table:table-cell>
          <table:table-cell office:value-type="float" office:value="137735" calcext:value-type="float">
            <text:p>137735</text:p>
          </table:table-cell>
          <table:table-cell/>
          <table:table-cell table:formula="of:=[.B74]-[.C$2]" office:value-type="float" office:value="-917.985185185185" calcext:value-type="float">
            <text:p>-917.985185185185</text:p>
          </table:table-cell>
          <table:table-cell/>
          <table:table-cell table:formula="of:=[.B74]-[.E$2]" office:value-type="float" office:value="227.712765957433" calcext:value-type="float">
            <text:p>227.712765957433</text:p>
          </table:table-cell>
          <table:table-cell/>
          <table:table-cell table:formula="of:=[.B74]-[.G$2]" office:value-type="float" office:value="-4089.40585858587" calcext:value-type="float">
            <text:p>-4089.40585858587</text:p>
          </table:table-cell>
        </table:table-row>
        <table:table-row table:style-name="ro1">
          <table:table-cell office:value-type="date" office:date-value="2014-03-01" calcext:value-type="date">
            <text:p>2014-03-01</text:p>
          </table:table-cell>
          <table:table-cell office:value-type="float" office:value="137985" calcext:value-type="float">
            <text:p>137985</text:p>
          </table:table-cell>
          <table:table-cell/>
          <table:table-cell table:formula="of:=[.B75]-[.C$2]" office:value-type="float" office:value="-667.985185185185" calcext:value-type="float">
            <text:p>-667.985185185185</text:p>
          </table:table-cell>
          <table:table-cell/>
          <table:table-cell table:formula="of:=[.B75]-[.E$2]" office:value-type="float" office:value="477.712765957433" calcext:value-type="float">
            <text:p>477.712765957433</text:p>
          </table:table-cell>
          <table:table-cell/>
          <table:table-cell table:formula="of:=[.B75]-[.G$2]" office:value-type="float" office:value="-3839.40585858587" calcext:value-type="float">
            <text:p>-3839.40585858587</text:p>
          </table:table-cell>
        </table:table-row>
        <table:table-row table:style-name="ro1">
          <table:table-cell office:value-type="date" office:date-value="2014-04-01" calcext:value-type="date">
            <text:p>2014-04-01</text:p>
          </table:table-cell>
          <table:table-cell office:value-type="float" office:value="138312" calcext:value-type="float">
            <text:p>138312</text:p>
          </table:table-cell>
          <table:table-cell/>
          <table:table-cell table:formula="of:=[.B76]-[.C$2]" office:value-type="float" office:value="-340.985185185185" calcext:value-type="float">
            <text:p>-340.985185185185</text:p>
          </table:table-cell>
          <table:table-cell/>
          <table:table-cell table:formula="of:=[.B76]-[.E$2]" office:value-type="float" office:value="804.712765957433" calcext:value-type="float">
            <text:p>804.712765957433</text:p>
          </table:table-cell>
          <table:table-cell/>
          <table:table-cell table:formula="of:=[.B76]-[.G$2]" office:value-type="float" office:value="-3512.40585858587" calcext:value-type="float">
            <text:p>-3512.40585858587</text:p>
          </table:table-cell>
        </table:table-row>
        <table:table-row table:style-name="ro1">
          <table:table-cell office:value-type="date" office:date-value="2014-05-01" calcext:value-type="date">
            <text:p>2014-05-01</text:p>
          </table:table-cell>
          <table:table-cell office:value-type="float" office:value="138533" calcext:value-type="float">
            <text:p>138533</text:p>
          </table:table-cell>
          <table:table-cell/>
          <table:table-cell table:formula="of:=[.B77]-[.C$2]" office:value-type="float" office:value="-119.985185185185" calcext:value-type="float">
            <text:p>-119.985185185185</text:p>
          </table:table-cell>
          <table:table-cell/>
          <table:table-cell table:formula="of:=[.B77]-[.E$2]" office:value-type="float" office:value="1025.71276595743" calcext:value-type="float">
            <text:p>1025.71276595743</text:p>
          </table:table-cell>
          <table:table-cell/>
          <table:table-cell table:formula="of:=[.B77]-[.G$2]" office:value-type="float" office:value="-3291.40585858587" calcext:value-type="float">
            <text:p>-3291.40585858587</text:p>
          </table:table-cell>
        </table:table-row>
        <table:table-row table:style-name="ro1">
          <table:table-cell office:value-type="date" office:date-value="2014-06-01" calcext:value-type="date">
            <text:p>2014-06-01</text:p>
          </table:table-cell>
          <table:table-cell office:value-type="float" office:value="138857" calcext:value-type="float">
            <text:p>138857</text:p>
          </table:table-cell>
          <table:table-cell/>
          <table:table-cell table:formula="of:=[.B78]-[.C$2]" office:value-type="float" office:value="204.014814814815" calcext:value-type="float">
            <text:p>204.014814814815</text:p>
          </table:table-cell>
          <table:table-cell/>
          <table:table-cell table:formula="of:=[.B78]-[.E$2]" office:value-type="float" office:value="1349.71276595743" calcext:value-type="float">
            <text:p>1349.71276595743</text:p>
          </table:table-cell>
          <table:table-cell/>
          <table:table-cell table:formula="of:=[.B78]-[.G$2]" office:value-type="float" office:value="-2967.40585858587" calcext:value-type="float">
            <text:p>-2967.40585858587</text:p>
          </table:table-cell>
        </table:table-row>
        <table:table-row table:style-name="ro1">
          <table:table-cell office:value-type="date" office:date-value="2014-07-01" calcext:value-type="date">
            <text:p>2014-07-01</text:p>
          </table:table-cell>
          <table:table-cell office:value-type="float" office:value="139084" calcext:value-type="float">
            <text:p>139084</text:p>
          </table:table-cell>
          <table:table-cell/>
          <table:table-cell table:formula="of:=[.B79]-[.C$2]" office:value-type="float" office:value="431.014814814815" calcext:value-type="float">
            <text:p>431.014814814815</text:p>
          </table:table-cell>
          <table:table-cell/>
          <table:table-cell table:formula="of:=[.B79]-[.E$2]" office:value-type="float" office:value="1576.71276595743" calcext:value-type="float">
            <text:p>1576.71276595743</text:p>
          </table:table-cell>
          <table:table-cell/>
          <table:table-cell table:formula="of:=[.B79]-[.G$2]" office:value-type="float" office:value="-2740.40585858587" calcext:value-type="float">
            <text:p>-2740.40585858587</text:p>
          </table:table-cell>
        </table:table-row>
        <table:table-row table:style-name="ro1">
          <table:table-cell office:value-type="date" office:date-value="2014-08-01" calcext:value-type="date">
            <text:p>2014-08-01</text:p>
          </table:table-cell>
          <table:table-cell office:value-type="float" office:value="139272" calcext:value-type="float">
            <text:p>139272</text:p>
          </table:table-cell>
          <table:table-cell/>
          <table:table-cell table:formula="of:=[.B80]-[.C$2]" office:value-type="float" office:value="619.014814814815" calcext:value-type="float">
            <text:p>619.014814814815</text:p>
          </table:table-cell>
          <table:table-cell/>
          <table:table-cell table:formula="of:=[.B80]-[.E$2]" office:value-type="float" office:value="1764.71276595743" calcext:value-type="float">
            <text:p>1764.71276595743</text:p>
          </table:table-cell>
          <table:table-cell/>
          <table:table-cell table:formula="of:=[.B80]-[.G$2]" office:value-type="float" office:value="-2552.40585858587" calcext:value-type="float">
            <text:p>-2552.40585858587</text:p>
          </table:table-cell>
        </table:table-row>
        <table:table-row table:style-name="ro1">
          <table:table-cell office:value-type="date" office:date-value="2014-09-01" calcext:value-type="date">
            <text:p>2014-09-01</text:p>
          </table:table-cell>
          <table:table-cell office:value-type="float" office:value="139583" calcext:value-type="float">
            <text:p>139583</text:p>
          </table:table-cell>
          <table:table-cell/>
          <table:table-cell table:formula="of:=[.B81]-[.C$2]" office:value-type="float" office:value="930.014814814815" calcext:value-type="float">
            <text:p>930.014814814815</text:p>
          </table:table-cell>
          <table:table-cell/>
          <table:table-cell table:formula="of:=[.B81]-[.E$2]" office:value-type="float" office:value="2075.71276595743" calcext:value-type="float">
            <text:p>2075.71276595743</text:p>
          </table:table-cell>
          <table:table-cell/>
          <table:table-cell table:formula="of:=[.B81]-[.G$2]" office:value-type="float" office:value="-2241.40585858587" calcext:value-type="float">
            <text:p>-2241.40585858587</text:p>
          </table:table-cell>
        </table:table-row>
        <table:table-row table:style-name="ro1">
          <table:table-cell office:value-type="date" office:date-value="2014-10-01" calcext:value-type="date">
            <text:p>2014-10-01</text:p>
          </table:table-cell>
          <table:table-cell office:value-type="float" office:value="139841" calcext:value-type="float">
            <text:p>139841</text:p>
          </table:table-cell>
          <table:table-cell/>
          <table:table-cell table:formula="of:=[.B82]-[.C$2]" office:value-type="float" office:value="1188.01481481481" calcext:value-type="float">
            <text:p>1188.01481481481</text:p>
          </table:table-cell>
          <table:table-cell/>
          <table:table-cell table:formula="of:=[.B82]-[.E$2]" office:value-type="float" office:value="2333.71276595743" calcext:value-type="float">
            <text:p>2333.71276595743</text:p>
          </table:table-cell>
          <table:table-cell/>
          <table:table-cell table:formula="of:=[.B82]-[.G$2]" office:value-type="float" office:value="-1983.40585858587" calcext:value-type="float">
            <text:p>-1983.40585858587</text:p>
          </table:table-cell>
        </table:table-row>
        <table:table-row table:style-name="ro1">
          <table:table-cell office:value-type="date" office:date-value="2014-11-01" calcext:value-type="date">
            <text:p>2014-11-01</text:p>
          </table:table-cell>
          <table:table-cell office:value-type="float" office:value="140127" calcext:value-type="float">
            <text:p>140127</text:p>
          </table:table-cell>
          <table:table-cell/>
          <table:table-cell table:formula="of:=[.B83]-[.C$2]" office:value-type="float" office:value="1474.01481481481" calcext:value-type="float">
            <text:p>1474.01481481481</text:p>
          </table:table-cell>
          <table:table-cell/>
          <table:table-cell table:formula="of:=[.B83]-[.E$2]" office:value-type="float" office:value="2619.71276595743" calcext:value-type="float">
            <text:p>2619.71276595743</text:p>
          </table:table-cell>
          <table:table-cell/>
          <table:table-cell table:formula="of:=[.B83]-[.G$2]" office:value-type="float" office:value="-1697.40585858587" calcext:value-type="float">
            <text:p>-1697.40585858587</text:p>
          </table:table-cell>
        </table:table-row>
        <table:table-row table:style-name="ro1">
          <table:table-cell office:value-type="date" office:date-value="2014-12-01" calcext:value-type="date">
            <text:p>2014-12-01</text:p>
          </table:table-cell>
          <table:table-cell office:value-type="float" office:value="140396" calcext:value-type="float">
            <text:p>140396</text:p>
          </table:table-cell>
          <table:table-cell/>
          <table:table-cell table:formula="of:=[.B84]-[.C$2]" office:value-type="float" office:value="1743.01481481481" calcext:value-type="float">
            <text:p>1743.01481481481</text:p>
          </table:table-cell>
          <table:table-cell/>
          <table:table-cell table:formula="of:=[.B84]-[.E$2]" office:value-type="float" office:value="2888.71276595743" calcext:value-type="float">
            <text:p>2888.71276595743</text:p>
          </table:table-cell>
          <table:table-cell/>
          <table:table-cell table:formula="of:=[.B84]-[.G$2]" office:value-type="float" office:value="-1428.40585858587" calcext:value-type="float">
            <text:p>-1428.40585858587</text:p>
          </table:table-cell>
        </table:table-row>
        <table:table-row table:style-name="ro1">
          <table:table-cell office:value-type="date" office:date-value="2015-01-01" calcext:value-type="date">
            <text:p>2015-01-01</text:p>
          </table:table-cell>
          <table:table-cell office:value-type="float" office:value="140609" calcext:value-type="float">
            <text:p>140609</text:p>
          </table:table-cell>
          <table:table-cell/>
          <table:table-cell table:formula="of:=[.B85]-[.C$2]" office:value-type="float" office:value="1956.01481481481" calcext:value-type="float">
            <text:p>1956.01481481481</text:p>
          </table:table-cell>
          <table:table-cell/>
          <table:table-cell table:formula="of:=[.B85]-[.E$2]" office:value-type="float" office:value="3101.71276595743" calcext:value-type="float">
            <text:p>3101.71276595743</text:p>
          </table:table-cell>
          <table:table-cell/>
          <table:table-cell table:formula="of:=[.B85]-[.G$2]" office:value-type="float" office:value="-1215.40585858587" calcext:value-type="float">
            <text:p>-1215.40585858587</text:p>
          </table:table-cell>
        </table:table-row>
        <table:table-row table:style-name="ro1">
          <table:table-cell office:value-type="date" office:date-value="2015-02-01" calcext:value-type="date">
            <text:p>2015-02-01</text:p>
          </table:table-cell>
          <table:table-cell office:value-type="float" office:value="140857" calcext:value-type="float">
            <text:p>140857</text:p>
          </table:table-cell>
          <table:table-cell/>
          <table:table-cell table:formula="of:=[.B86]-[.C$2]" office:value-type="float" office:value="2204.01481481481" calcext:value-type="float">
            <text:p>2204.01481481481</text:p>
          </table:table-cell>
          <table:table-cell/>
          <table:table-cell table:formula="of:=[.B86]-[.E$2]" office:value-type="float" office:value="3349.71276595743" calcext:value-type="float">
            <text:p>3349.71276595743</text:p>
          </table:table-cell>
          <table:table-cell/>
          <table:table-cell table:formula="of:=[.B86]-[.G$2]" office:value-type="float" office:value="-967.405858585873" calcext:value-type="float">
            <text:p>-967.405858585873</text:p>
          </table:table-cell>
        </table:table-row>
        <table:table-row table:style-name="ro1">
          <table:table-cell office:value-type="date" office:date-value="2015-03-01" calcext:value-type="date">
            <text:p>2015-03-01</text:p>
          </table:table-cell>
          <table:table-cell office:value-type="float" office:value="140934" calcext:value-type="float">
            <text:p>140934</text:p>
          </table:table-cell>
          <table:table-cell/>
          <table:table-cell table:formula="of:=[.B87]-[.C$2]" office:value-type="float" office:value="2281.01481481481" calcext:value-type="float">
            <text:p>2281.01481481481</text:p>
          </table:table-cell>
          <table:table-cell/>
          <table:table-cell table:formula="of:=[.B87]-[.E$2]" office:value-type="float" office:value="3426.71276595743" calcext:value-type="float">
            <text:p>3426.71276595743</text:p>
          </table:table-cell>
          <table:table-cell/>
          <table:table-cell table:formula="of:=[.B87]-[.G$2]" office:value-type="float" office:value="-890.405858585873" calcext:value-type="float">
            <text:p>-890.405858585873</text:p>
          </table:table-cell>
        </table:table-row>
        <table:table-row table:style-name="ro1">
          <table:table-cell office:value-type="date" office:date-value="2015-04-01" calcext:value-type="date">
            <text:p>2015-04-01</text:p>
          </table:table-cell>
          <table:table-cell office:value-type="float" office:value="141234" calcext:value-type="float">
            <text:p>141234</text:p>
          </table:table-cell>
          <table:table-cell/>
          <table:table-cell table:formula="of:=[.B88]-[.C$2]" office:value-type="float" office:value="2581.01481481481" calcext:value-type="float">
            <text:p>2581.01481481481</text:p>
          </table:table-cell>
          <table:table-cell/>
          <table:table-cell table:formula="of:=[.B88]-[.E$2]" office:value-type="float" office:value="3726.71276595743" calcext:value-type="float">
            <text:p>3726.71276595743</text:p>
          </table:table-cell>
          <table:table-cell/>
          <table:table-cell table:formula="of:=[.B88]-[.G$2]" office:value-type="float" office:value="-590.405858585873" calcext:value-type="float">
            <text:p>-590.405858585873</text:p>
          </table:table-cell>
        </table:table-row>
        <table:table-row table:style-name="ro1">
          <table:table-cell office:value-type="date" office:date-value="2015-05-01" calcext:value-type="date">
            <text:p>2015-05-01</text:p>
          </table:table-cell>
          <table:table-cell office:value-type="float" office:value="141553" calcext:value-type="float">
            <text:p>141553</text:p>
          </table:table-cell>
          <table:table-cell/>
          <table:table-cell table:formula="of:=[.B89]-[.C$2]" office:value-type="float" office:value="2900.01481481481" calcext:value-type="float">
            <text:p>2900.01481481481</text:p>
          </table:table-cell>
          <table:table-cell/>
          <table:table-cell table:formula="of:=[.B89]-[.E$2]" office:value-type="float" office:value="4045.71276595743" calcext:value-type="float">
            <text:p>4045.71276595743</text:p>
          </table:table-cell>
          <table:table-cell/>
          <table:table-cell table:formula="of:=[.B89]-[.G$2]" office:value-type="float" office:value="-271.405858585873" calcext:value-type="float">
            <text:p>-271.405858585873</text:p>
          </table:table-cell>
        </table:table-row>
        <table:table-row table:style-name="ro1">
          <table:table-cell office:value-type="date" office:date-value="2015-06-01" calcext:value-type="date">
            <text:p>2015-06-01</text:p>
          </table:table-cell>
          <table:table-cell office:value-type="float" office:value="141723" calcext:value-type="float">
            <text:p>141723</text:p>
          </table:table-cell>
          <table:table-cell/>
          <table:table-cell table:formula="of:=[.B90]-[.C$2]" office:value-type="float" office:value="3070.01481481481" calcext:value-type="float">
            <text:p>3070.01481481481</text:p>
          </table:table-cell>
          <table:table-cell/>
          <table:table-cell table:formula="of:=[.B90]-[.E$2]" office:value-type="float" office:value="4215.71276595743" calcext:value-type="float">
            <text:p>4215.71276595743</text:p>
          </table:table-cell>
          <table:table-cell/>
          <table:table-cell table:formula="of:=[.B90]-[.G$2]" office:value-type="float" office:value="-101.405858585873" calcext:value-type="float">
            <text:p>-101.405858585873</text:p>
          </table:table-cell>
        </table:table-row>
        <table:table-row table:style-name="ro1">
          <table:table-cell office:value-type="date" office:date-value="2015-07-01" calcext:value-type="date">
            <text:p>2015-07-01</text:p>
          </table:table-cell>
          <table:table-cell office:value-type="float" office:value="142016" calcext:value-type="float">
            <text:p>142016</text:p>
          </table:table-cell>
          <table:table-cell/>
          <table:table-cell table:formula="of:=[.B91]-[.C$2]" office:value-type="float" office:value="3363.01481481481" calcext:value-type="float">
            <text:p>3363.01481481481</text:p>
          </table:table-cell>
          <table:table-cell/>
          <table:table-cell table:formula="of:=[.B91]-[.E$2]" office:value-type="float" office:value="4508.71276595743" calcext:value-type="float">
            <text:p>4508.71276595743</text:p>
          </table:table-cell>
          <table:table-cell/>
          <table:table-cell table:formula="of:=[.B91]-[.G$2]" office:value-type="float" office:value="191.594141414127" calcext:value-type="float">
            <text:p>191.594141414127</text:p>
          </table:table-cell>
        </table:table-row>
        <table:table-row table:style-name="ro1">
          <table:table-cell office:value-type="date" office:date-value="2015-08-01" calcext:value-type="date">
            <text:p>2015-08-01</text:p>
          </table:table-cell>
          <table:table-cell office:value-type="float" office:value="142138" calcext:value-type="float">
            <text:p>142138</text:p>
          </table:table-cell>
          <table:table-cell/>
          <table:table-cell table:formula="of:=[.B92]-[.C$2]" office:value-type="float" office:value="3485.01481481481" calcext:value-type="float">
            <text:p>3485.01481481481</text:p>
          </table:table-cell>
          <table:table-cell/>
          <table:table-cell table:formula="of:=[.B92]-[.E$2]" office:value-type="float" office:value="4630.71276595743" calcext:value-type="float">
            <text:p>4630.71276595743</text:p>
          </table:table-cell>
          <table:table-cell/>
          <table:table-cell table:formula="of:=[.B92]-[.G$2]" office:value-type="float" office:value="313.594141414127" calcext:value-type="float">
            <text:p>313.594141414127</text:p>
          </table:table-cell>
        </table:table-row>
        <table:table-row table:style-name="ro1">
          <table:table-cell office:value-type="date" office:date-value="2015-09-01" calcext:value-type="date">
            <text:p>2015-09-01</text:p>
          </table:table-cell>
          <table:table-cell office:value-type="float" office:value="142271" calcext:value-type="float">
            <text:p>142271</text:p>
          </table:table-cell>
          <table:table-cell/>
          <table:table-cell table:formula="of:=[.B93]-[.C$2]" office:value-type="float" office:value="3618.01481481481" calcext:value-type="float">
            <text:p>3618.01481481481</text:p>
          </table:table-cell>
          <table:table-cell/>
          <table:table-cell table:formula="of:=[.B93]-[.E$2]" office:value-type="float" office:value="4763.71276595743" calcext:value-type="float">
            <text:p>4763.71276595743</text:p>
          </table:table-cell>
          <table:table-cell/>
          <table:table-cell table:formula="of:=[.B93]-[.G$2]" office:value-type="float" office:value="446.594141414127" calcext:value-type="float">
            <text:p>446.594141414127</text:p>
          </table:table-cell>
        </table:table-row>
        <table:table-row table:style-name="ro1">
          <table:table-cell office:value-type="date" office:date-value="2015-10-01" calcext:value-type="date">
            <text:p>2015-10-01</text:p>
          </table:table-cell>
          <table:table-cell office:value-type="float" office:value="142610" calcext:value-type="float">
            <text:p>142610</text:p>
          </table:table-cell>
          <table:table-cell/>
          <table:table-cell table:formula="of:=[.B94]-[.C$2]" office:value-type="float" office:value="3957.01481481481" calcext:value-type="float">
            <text:p>3957.01481481481</text:p>
          </table:table-cell>
          <table:table-cell/>
          <table:table-cell table:formula="of:=[.B94]-[.E$2]" office:value-type="float" office:value="5102.71276595743" calcext:value-type="float">
            <text:p>5102.71276595743</text:p>
          </table:table-cell>
          <table:table-cell/>
          <table:table-cell table:formula="of:=[.B94]-[.G$2]" office:value-type="float" office:value="785.594141414127" calcext:value-type="float">
            <text:p>785.594141414127</text:p>
          </table:table-cell>
        </table:table-row>
        <table:table-row table:style-name="ro1">
          <table:table-cell office:value-type="date" office:date-value="2015-11-01" calcext:value-type="date">
            <text:p>2015-11-01</text:p>
          </table:table-cell>
          <table:table-cell office:value-type="float" office:value="142845" calcext:value-type="float">
            <text:p>142845</text:p>
          </table:table-cell>
          <table:table-cell/>
          <table:table-cell table:formula="of:=[.B95]-[.C$2]" office:value-type="float" office:value="4192.01481481481" calcext:value-type="float">
            <text:p>4192.01481481481</text:p>
          </table:table-cell>
          <table:table-cell/>
          <table:table-cell table:formula="of:=[.B95]-[.E$2]" office:value-type="float" office:value="5337.71276595743" calcext:value-type="float">
            <text:p>5337.71276595743</text:p>
          </table:table-cell>
          <table:table-cell/>
          <table:table-cell table:formula="of:=[.B95]-[.G$2]" office:value-type="float" office:value="1020.59414141413" calcext:value-type="float">
            <text:p>1020.59414141413</text:p>
          </table:table-cell>
        </table:table-row>
        <table:table-row table:style-name="ro1">
          <table:table-cell office:value-type="date" office:date-value="2015-12-01" calcext:value-type="date">
            <text:p>2015-12-01</text:p>
          </table:table-cell>
          <table:table-cell office:value-type="float" office:value="143125" calcext:value-type="float">
            <text:p>143125</text:p>
          </table:table-cell>
          <table:table-cell/>
          <table:table-cell table:formula="of:=[.B96]-[.C$2]" office:value-type="float" office:value="4472.01481481481" calcext:value-type="float">
            <text:p>4472.01481481481</text:p>
          </table:table-cell>
          <table:table-cell/>
          <table:table-cell table:formula="of:=[.B96]-[.E$2]" office:value-type="float" office:value="5617.71276595743" calcext:value-type="float">
            <text:p>5617.71276595743</text:p>
          </table:table-cell>
          <table:table-cell/>
          <table:table-cell table:formula="of:=[.B96]-[.G$2]" office:value-type="float" office:value="1300.59414141413" calcext:value-type="float">
            <text:p>1300.59414141413</text:p>
          </table:table-cell>
        </table:table-row>
        <table:table-row table:style-name="ro1">
          <table:table-cell office:value-type="date" office:date-value="2016-01-01" calcext:value-type="date">
            <text:p>2016-01-01</text:p>
          </table:table-cell>
          <table:table-cell office:value-type="float" office:value="143215" calcext:value-type="float">
            <text:p>143215</text:p>
          </table:table-cell>
          <table:table-cell/>
          <table:table-cell table:formula="of:=[.B97]-[.C$2]" office:value-type="float" office:value="4562.01481481481" calcext:value-type="float">
            <text:p>4562.01481481481</text:p>
          </table:table-cell>
          <table:table-cell/>
          <table:table-cell table:formula="of:=[.B97]-[.E$2]" office:value-type="float" office:value="5707.71276595743" calcext:value-type="float">
            <text:p>5707.71276595743</text:p>
          </table:table-cell>
          <table:table-cell/>
          <table:table-cell table:formula="of:=[.B97]-[.G$2]" office:value-type="float" office:value="1390.59414141413" calcext:value-type="float">
            <text:p>1390.59414141413</text:p>
          </table:table-cell>
        </table:table-row>
        <table:table-row table:style-name="ro1">
          <table:table-cell office:value-type="date" office:date-value="2016-02-01" calcext:value-type="date">
            <text:p>2016-02-01</text:p>
          </table:table-cell>
          <table:table-cell office:value-type="float" office:value="143447" calcext:value-type="float">
            <text:p>143447</text:p>
          </table:table-cell>
          <table:table-cell/>
          <table:table-cell table:formula="of:=[.B98]-[.C$2]" office:value-type="float" office:value="4794.01481481481" calcext:value-type="float">
            <text:p>4794.01481481481</text:p>
          </table:table-cell>
          <table:table-cell/>
          <table:table-cell table:formula="of:=[.B98]-[.E$2]" office:value-type="float" office:value="5939.71276595743" calcext:value-type="float">
            <text:p>5939.71276595743</text:p>
          </table:table-cell>
          <table:table-cell/>
          <table:table-cell table:formula="of:=[.B98]-[.G$2]" office:value-type="float" office:value="1622.59414141413" calcext:value-type="float">
            <text:p>1622.59414141413</text:p>
          </table:table-cell>
        </table:table-row>
        <table:table-row table:style-name="ro1">
          <table:table-cell office:value-type="date" office:date-value="2016-03-01" calcext:value-type="date">
            <text:p>2016-03-01</text:p>
          </table:table-cell>
          <table:table-cell office:value-type="float" office:value="143681" calcext:value-type="float">
            <text:p>143681</text:p>
          </table:table-cell>
          <table:table-cell/>
          <table:table-cell table:formula="of:=[.B99]-[.C$2]" office:value-type="float" office:value="5028.01481481481" calcext:value-type="float">
            <text:p>5028.01481481481</text:p>
          </table:table-cell>
          <table:table-cell/>
          <table:table-cell table:formula="of:=[.B99]-[.E$2]" office:value-type="float" office:value="6173.71276595743" calcext:value-type="float">
            <text:p>6173.71276595743</text:p>
          </table:table-cell>
          <table:table-cell/>
          <table:table-cell table:formula="of:=[.B99]-[.G$2]" office:value-type="float" office:value="1856.59414141413" calcext:value-type="float">
            <text:p>1856.59414141413</text:p>
          </table:table-cell>
        </table:table-row>
        <table:table-row table:style-name="ro1">
          <table:table-cell office:value-type="date" office:date-value="2016-04-01" calcext:value-type="date">
            <text:p>2016-04-01</text:p>
          </table:table-cell>
          <table:table-cell office:value-type="float" office:value="143892" calcext:value-type="float">
            <text:p>143892</text:p>
          </table:table-cell>
          <table:table-cell/>
          <table:table-cell table:formula="of:=[.B100]-[.C$2]" office:value-type="float" office:value="5239.01481481482" calcext:value-type="float">
            <text:p>5239.01481481482</text:p>
          </table:table-cell>
          <table:table-cell/>
          <table:table-cell table:formula="of:=[.B100]-[.E$2]" office:value-type="float" office:value="6384.71276595743" calcext:value-type="float">
            <text:p>6384.71276595743</text:p>
          </table:table-cell>
          <table:table-cell/>
          <table:table-cell table:formula="of:=[.B100]-[.G$2]" office:value-type="float" office:value="2067.59414141413" calcext:value-type="float">
            <text:p>2067.59414141413</text:p>
          </table:table-cell>
        </table:table-row>
        <table:table-row table:style-name="ro1">
          <table:table-cell office:value-type="date" office:date-value="2016-05-01" calcext:value-type="date">
            <text:p>2016-05-01</text:p>
          </table:table-cell>
          <table:table-cell office:value-type="float" office:value="143907" calcext:value-type="float">
            <text:p>143907</text:p>
          </table:table-cell>
          <table:table-cell/>
          <table:table-cell table:formula="of:=[.B101]-[.C$2]" office:value-type="float" office:value="5254.01481481481" calcext:value-type="float">
            <text:p>5254.01481481481</text:p>
          </table:table-cell>
          <table:table-cell/>
          <table:table-cell table:formula="of:=[.B101]-[.E$2]" office:value-type="float" office:value="6399.71276595743" calcext:value-type="float">
            <text:p>6399.71276595743</text:p>
          </table:table-cell>
          <table:table-cell/>
          <table:table-cell table:formula="of:=[.B101]-[.G$2]" office:value-type="float" office:value="2082.59414141413" calcext:value-type="float">
            <text:p>2082.59414141413</text:p>
          </table:table-cell>
        </table:table-row>
        <table:table-row table:style-name="ro1">
          <table:table-cell office:value-type="date" office:date-value="2016-06-01" calcext:value-type="date">
            <text:p>2016-06-01</text:p>
          </table:table-cell>
          <table:table-cell office:value-type="float" office:value="144189" calcext:value-type="float">
            <text:p>144189</text:p>
          </table:table-cell>
          <table:table-cell/>
          <table:table-cell table:formula="of:=[.B102]-[.C$2]" office:value-type="float" office:value="5536.01481481481" calcext:value-type="float">
            <text:p>5536.01481481481</text:p>
          </table:table-cell>
          <table:table-cell/>
          <table:table-cell table:formula="of:=[.B102]-[.E$2]" office:value-type="float" office:value="6681.71276595743" calcext:value-type="float">
            <text:p>6681.71276595743</text:p>
          </table:table-cell>
          <table:table-cell/>
          <table:table-cell table:formula="of:=[.B102]-[.G$2]" office:value-type="float" office:value="2364.59414141413" calcext:value-type="float">
            <text:p>2364.59414141413</text:p>
          </table:table-cell>
        </table:table-row>
        <table:table-row table:style-name="ro1">
          <table:table-cell office:value-type="date" office:date-value="2016-07-01" calcext:value-type="date">
            <text:p>2016-07-01</text:p>
          </table:table-cell>
          <table:table-cell office:value-type="float" office:value="144525" calcext:value-type="float">
            <text:p>144525</text:p>
          </table:table-cell>
          <table:table-cell/>
          <table:table-cell table:formula="of:=[.B103]-[.C$2]" office:value-type="float" office:value="5872.01481481482" calcext:value-type="float">
            <text:p>5872.01481481482</text:p>
          </table:table-cell>
          <table:table-cell/>
          <table:table-cell table:formula="of:=[.B103]-[.E$2]" office:value-type="float" office:value="7017.71276595743" calcext:value-type="float">
            <text:p>7017.71276595743</text:p>
          </table:table-cell>
          <table:table-cell/>
          <table:table-cell table:formula="of:=[.B103]-[.G$2]" office:value-type="float" office:value="2700.59414141413" calcext:value-type="float">
            <text:p>2700.59414141413</text:p>
          </table:table-cell>
        </table:table-row>
        <table:table-row table:style-name="ro1">
          <table:table-cell office:value-type="date" office:date-value="2016-08-01" calcext:value-type="date">
            <text:p>2016-08-01</text:p>
          </table:table-cell>
          <table:table-cell office:value-type="float" office:value="144660" calcext:value-type="float">
            <text:p>144660</text:p>
          </table:table-cell>
          <table:table-cell/>
          <table:table-cell table:formula="of:=[.B104]-[.C$2]" office:value-type="float" office:value="6007.01481481481" calcext:value-type="float">
            <text:p>6007.01481481481</text:p>
          </table:table-cell>
          <table:table-cell/>
          <table:table-cell table:formula="of:=[.B104]-[.E$2]" office:value-type="float" office:value="7152.71276595743" calcext:value-type="float">
            <text:p>7152.71276595743</text:p>
          </table:table-cell>
          <table:table-cell/>
          <table:table-cell table:formula="of:=[.B104]-[.G$2]" office:value-type="float" office:value="2835.59414141413" calcext:value-type="float">
            <text:p>2835.59414141413</text:p>
          </table:table-cell>
        </table:table-row>
        <table:table-row table:style-name="ro1">
          <table:table-cell office:value-type="date" office:date-value="2016-09-01" calcext:value-type="date">
            <text:p>2016-09-01</text:p>
          </table:table-cell>
          <table:table-cell office:value-type="float" office:value="144930" calcext:value-type="float">
            <text:p>144930</text:p>
          </table:table-cell>
          <table:table-cell/>
          <table:table-cell table:formula="of:=[.B105]-[.C$2]" office:value-type="float" office:value="6277.01481481481" calcext:value-type="float">
            <text:p>6277.01481481481</text:p>
          </table:table-cell>
          <table:table-cell/>
          <table:table-cell table:formula="of:=[.B105]-[.E$2]" office:value-type="float" office:value="7422.71276595743" calcext:value-type="float">
            <text:p>7422.71276595743</text:p>
          </table:table-cell>
          <table:table-cell/>
          <table:table-cell table:formula="of:=[.B105]-[.G$2]" office:value-type="float" office:value="3105.59414141413" calcext:value-type="float">
            <text:p>3105.59414141413</text:p>
          </table:table-cell>
        </table:table-row>
        <table:table-row table:style-name="ro1">
          <table:table-cell office:value-type="date" office:date-value="2016-10-01" calcext:value-type="date">
            <text:p>2016-10-01</text:p>
          </table:table-cell>
          <table:table-cell office:value-type="float" office:value="145058" calcext:value-type="float">
            <text:p>145058</text:p>
          </table:table-cell>
          <table:table-cell/>
          <table:table-cell table:formula="of:=[.B106]-[.C$2]" office:value-type="float" office:value="6405.01481481481" calcext:value-type="float">
            <text:p>6405.01481481481</text:p>
          </table:table-cell>
          <table:table-cell/>
          <table:table-cell table:formula="of:=[.B106]-[.E$2]" office:value-type="float" office:value="7550.71276595743" calcext:value-type="float">
            <text:p>7550.71276595743</text:p>
          </table:table-cell>
          <table:table-cell/>
          <table:table-cell table:formula="of:=[.B106]-[.G$2]" office:value-type="float" office:value="3233.59414141413" calcext:value-type="float">
            <text:p>3233.59414141413</text:p>
          </table:table-cell>
        </table:table-row>
        <table:table-row table:style-name="ro1">
          <table:table-cell office:value-type="date" office:date-value="2016-11-01" calcext:value-type="date">
            <text:p>2016-11-01</text:p>
          </table:table-cell>
          <table:table-cell office:value-type="float" office:value="145228" calcext:value-type="float">
            <text:p>145228</text:p>
          </table:table-cell>
          <table:table-cell/>
          <table:table-cell table:formula="of:=[.B107]-[.C$2]" office:value-type="float" office:value="6575.01481481481" calcext:value-type="float">
            <text:p>6575.01481481481</text:p>
          </table:table-cell>
          <table:table-cell/>
          <table:table-cell table:formula="of:=[.B107]-[.E$2]" office:value-type="float" office:value="7720.71276595743" calcext:value-type="float">
            <text:p>7720.71276595743</text:p>
          </table:table-cell>
          <table:table-cell/>
          <table:table-cell table:formula="of:=[.B107]-[.G$2]" office:value-type="float" office:value="3403.59414141413" calcext:value-type="float">
            <text:p>3403.59414141413</text:p>
          </table:table-cell>
        </table:table-row>
        <table:table-row table:style-name="ro1">
          <table:table-cell office:value-type="date" office:date-value="2016-12-01" calcext:value-type="date">
            <text:p>2016-12-01</text:p>
          </table:table-cell>
          <table:table-cell office:value-type="float" office:value="145443" calcext:value-type="float">
            <text:p>145443</text:p>
          </table:table-cell>
          <table:table-cell/>
          <table:table-cell table:formula="of:=[.B108]-[.C$2]" office:value-type="float" office:value="6790.01481481482" calcext:value-type="float">
            <text:p>6790.01481481482</text:p>
          </table:table-cell>
          <table:table-cell/>
          <table:table-cell table:formula="of:=[.B108]-[.E$2]" office:value-type="float" office:value="7935.71276595743" calcext:value-type="float">
            <text:p>7935.71276595743</text:p>
          </table:table-cell>
          <table:table-cell/>
          <table:table-cell table:formula="of:=[.B108]-[.G$2]" office:value-type="float" office:value="3618.59414141413" calcext:value-type="float">
            <text:p>3618.59414141413</text:p>
          </table:table-cell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office:value-type="float" office:value="145695" calcext:value-type="float">
            <text:p>145695</text:p>
          </table:table-cell>
          <table:table-cell/>
          <table:table-cell table:formula="of:=[.B109]-[.C$2]" office:value-type="float" office:value="7042.01481481482" calcext:value-type="float">
            <text:p>7042.01481481482</text:p>
          </table:table-cell>
          <table:table-cell office:value-type="string" calcext:value-type="string">
            <text:p>Trump Start</text:p>
          </table:table-cell>
          <table:table-cell table:formula="of:=[.B109]-[.E$2]" office:value-type="float" office:value="8187.71276595743" calcext:value-type="float">
            <text:p>8187.71276595743</text:p>
          </table:table-cell>
          <table:table-cell/>
          <table:table-cell table:formula="of:=[.B109]-[.G$2]" office:value-type="float" office:value="3870.59414141413" calcext:value-type="float">
            <text:p>3870.59414141413</text:p>
          </table:table-cell>
        </table:table-row>
        <table:table-row table:style-name="ro1">
          <table:table-cell office:value-type="date" office:date-value="2017-02-01" calcext:value-type="date">
            <text:p>2017-02-01</text:p>
          </table:table-cell>
          <table:table-cell office:value-type="float" office:value="145836" calcext:value-type="float">
            <text:p>145836</text:p>
          </table:table-cell>
          <table:table-cell/>
          <table:table-cell table:formula="of:=[.B110]-[.C$2]" office:value-type="float" office:value="7183.01481481482" calcext:value-type="float">
            <text:p>7183.01481481482</text:p>
          </table:table-cell>
          <table:table-cell/>
          <table:table-cell table:formula="of:=[.B110]-[.E$2]" office:value-type="float" office:value="8328.71276595743" calcext:value-type="float">
            <text:p>8328.71276595743</text:p>
          </table:table-cell>
          <table:table-cell/>
          <table:table-cell table:formula="of:=[.B110]-[.G$2]" office:value-type="float" office:value="4011.59414141413" calcext:value-type="float">
            <text:p>4011.59414141413</text:p>
          </table:table-cell>
        </table:table-row>
        <table:table-row table:style-name="ro1">
          <table:table-cell office:value-type="date" office:date-value="2017-03-01" calcext:value-type="date">
            <text:p>2017-03-01</text:p>
          </table:table-cell>
          <table:table-cell office:value-type="float" office:value="145963" calcext:value-type="float">
            <text:p>145963</text:p>
          </table:table-cell>
          <table:table-cell/>
          <table:table-cell table:formula="of:=[.B111]-[.C$2]" office:value-type="float" office:value="7310.01481481481" calcext:value-type="float">
            <text:p>7310.01481481481</text:p>
          </table:table-cell>
          <table:table-cell/>
          <table:table-cell table:formula="of:=[.B111]-[.E$2]" office:value-type="float" office:value="8455.71276595743" calcext:value-type="float">
            <text:p>8455.71276595743</text:p>
          </table:table-cell>
          <table:table-cell/>
          <table:table-cell table:formula="of:=[.B111]-[.G$2]" office:value-type="float" office:value="4138.59414141413" calcext:value-type="float">
            <text:p>4138.59414141413</text:p>
          </table:table-cell>
        </table:table-row>
        <table:table-row table:style-name="ro1">
          <table:table-cell office:value-type="date" office:date-value="2017-04-01" calcext:value-type="date">
            <text:p>2017-04-01</text:p>
          </table:table-cell>
          <table:table-cell office:value-type="float" office:value="146176" calcext:value-type="float">
            <text:p>146176</text:p>
          </table:table-cell>
          <table:table-cell/>
          <table:table-cell table:formula="of:=[.B112]-[.C$2]" office:value-type="float" office:value="7523.01481481481" calcext:value-type="float">
            <text:p>7523.01481481481</text:p>
          </table:table-cell>
          <table:table-cell/>
          <table:table-cell table:formula="of:=[.B112]-[.E$2]" office:value-type="float" office:value="8668.71276595743" calcext:value-type="float">
            <text:p>8668.71276595743</text:p>
          </table:table-cell>
          <table:table-cell/>
          <table:table-cell table:formula="of:=[.B112]-[.G$2]" office:value-type="float" office:value="4351.59414141413" calcext:value-type="float">
            <text:p>4351.59414141413</text:p>
          </table:table-cell>
        </table:table-row>
        <table:table-row table:style-name="ro1">
          <table:table-cell office:value-type="date" office:date-value="2017-05-01" calcext:value-type="date">
            <text:p>2017-05-01</text:p>
          </table:table-cell>
          <table:table-cell office:value-type="float" office:value="146304" calcext:value-type="float">
            <text:p>146304</text:p>
          </table:table-cell>
          <table:table-cell/>
          <table:table-cell table:formula="of:=[.B113]-[.C$2]" office:value-type="float" office:value="7651.01481481482" calcext:value-type="float">
            <text:p>7651.01481481482</text:p>
          </table:table-cell>
          <table:table-cell/>
          <table:table-cell table:formula="of:=[.B113]-[.E$2]" office:value-type="float" office:value="8796.71276595743" calcext:value-type="float">
            <text:p>8796.71276595743</text:p>
          </table:table-cell>
          <table:table-cell/>
          <table:table-cell table:formula="of:=[.B113]-[.G$2]" office:value-type="float" office:value="4479.59414141413" calcext:value-type="float">
            <text:p>4479.59414141413</text:p>
          </table:table-cell>
        </table:table-row>
        <table:table-row table:style-name="ro1">
          <table:table-cell office:value-type="date" office:date-value="2017-06-01" calcext:value-type="date">
            <text:p>2017-06-01</text:p>
          </table:table-cell>
          <table:table-cell office:value-type="float" office:value="146533" calcext:value-type="float">
            <text:p>146533</text:p>
          </table:table-cell>
          <table:table-cell/>
          <table:table-cell table:formula="of:=[.B114]-[.C$2]" office:value-type="float" office:value="7880.01481481482" calcext:value-type="float">
            <text:p>7880.01481481482</text:p>
          </table:table-cell>
          <table:table-cell/>
          <table:table-cell table:formula="of:=[.B114]-[.E$2]" office:value-type="float" office:value="9025.71276595743" calcext:value-type="float">
            <text:p>9025.71276595743</text:p>
          </table:table-cell>
          <table:table-cell/>
          <table:table-cell table:formula="of:=[.B114]-[.G$2]" office:value-type="float" office:value="4708.59414141413" calcext:value-type="float">
            <text:p>4708.59414141413</text:p>
          </table:table-cell>
        </table:table-row>
        <table:table-row table:style-name="ro1">
          <table:table-cell office:value-type="date" office:date-value="2017-07-01" calcext:value-type="date">
            <text:p>2017-07-01</text:p>
          </table:table-cell>
          <table:table-cell office:value-type="float" office:value="146737" calcext:value-type="float">
            <text:p>146737</text:p>
          </table:table-cell>
          <table:table-cell/>
          <table:table-cell table:formula="of:=[.B115]-[.C$2]" office:value-type="float" office:value="8084.01481481481" calcext:value-type="float">
            <text:p>8084.01481481481</text:p>
          </table:table-cell>
          <table:table-cell/>
          <table:table-cell table:formula="of:=[.B115]-[.E$2]" office:value-type="float" office:value="9229.71276595743" calcext:value-type="float">
            <text:p>9229.71276595743</text:p>
          </table:table-cell>
          <table:table-cell/>
          <table:table-cell table:formula="of:=[.B115]-[.G$2]" office:value-type="float" office:value="4912.59414141413" calcext:value-type="float">
            <text:p>4912.59414141413</text:p>
          </table:table-cell>
        </table:table-row>
        <table:table-row table:style-name="ro1">
          <table:table-cell office:value-type="date" office:date-value="2017-08-01" calcext:value-type="date">
            <text:p>2017-08-01</text:p>
          </table:table-cell>
          <table:table-cell office:value-type="float" office:value="146924" calcext:value-type="float">
            <text:p>146924</text:p>
          </table:table-cell>
          <table:table-cell/>
          <table:table-cell table:formula="of:=[.B116]-[.C$2]" office:value-type="float" office:value="8271.01481481481" calcext:value-type="float">
            <text:p>8271.01481481481</text:p>
          </table:table-cell>
          <table:table-cell/>
          <table:table-cell table:formula="of:=[.B116]-[.E$2]" office:value-type="float" office:value="9416.71276595743" calcext:value-type="float">
            <text:p>9416.71276595743</text:p>
          </table:table-cell>
          <table:table-cell/>
          <table:table-cell table:formula="of:=[.B116]-[.G$2]" office:value-type="float" office:value="5099.59414141413" calcext:value-type="float">
            <text:p>5099.59414141413</text:p>
          </table:table-cell>
        </table:table-row>
        <table:table-row table:style-name="ro1">
          <table:table-cell office:value-type="date" office:date-value="2017-09-01" calcext:value-type="date">
            <text:p>2017-09-01</text:p>
          </table:table-cell>
          <table:table-cell office:value-type="float" office:value="146942" calcext:value-type="float">
            <text:p>146942</text:p>
          </table:table-cell>
          <table:table-cell/>
          <table:table-cell table:formula="of:=[.B117]-[.C$2]" office:value-type="float" office:value="8289.01481481481" calcext:value-type="float">
            <text:p>8289.01481481481</text:p>
          </table:table-cell>
          <table:table-cell/>
          <table:table-cell table:formula="of:=[.B117]-[.E$2]" office:value-type="float" office:value="9434.71276595743" calcext:value-type="float">
            <text:p>9434.71276595743</text:p>
          </table:table-cell>
          <table:table-cell/>
          <table:table-cell table:formula="of:=[.B117]-[.G$2]" office:value-type="float" office:value="5117.59414141413" calcext:value-type="float">
            <text:p>5117.59414141413</text:p>
          </table:table-cell>
        </table:table-row>
        <table:table-row table:style-name="ro1">
          <table:table-cell office:value-type="date" office:date-value="2017-10-01" calcext:value-type="date">
            <text:p>2017-10-01</text:p>
          </table:table-cell>
          <table:table-cell office:value-type="float" office:value="147202" calcext:value-type="float">
            <text:p>147202</text:p>
          </table:table-cell>
          <table:table-cell/>
          <table:table-cell table:formula="of:=[.B118]-[.C$2]" office:value-type="float" office:value="8549.01481481481" calcext:value-type="float">
            <text:p>8549.01481481481</text:p>
          </table:table-cell>
          <table:table-cell/>
          <table:table-cell table:formula="of:=[.B118]-[.E$2]" office:value-type="float" office:value="9694.71276595743" calcext:value-type="float">
            <text:p>9694.71276595743</text:p>
          </table:table-cell>
          <table:table-cell/>
          <table:table-cell table:formula="of:=[.B118]-[.G$2]" office:value-type="float" office:value="5377.59414141413" calcext:value-type="float">
            <text:p>5377.59414141413</text:p>
          </table:table-cell>
        </table:table-row>
        <table:table-row table:style-name="ro1">
          <table:table-cell office:value-type="date" office:date-value="2017-11-01" calcext:value-type="date">
            <text:p>2017-11-01</text:p>
          </table:table-cell>
          <table:table-cell office:value-type="float" office:value="147422" calcext:value-type="float">
            <text:p>147422</text:p>
          </table:table-cell>
          <table:table-cell/>
          <table:table-cell table:formula="of:=[.B119]-[.C$2]" office:value-type="float" office:value="8769.01481481482" calcext:value-type="float">
            <text:p>8769.01481481482</text:p>
          </table:table-cell>
          <table:table-cell/>
          <table:table-cell table:formula="of:=[.B119]-[.E$2]" office:value-type="float" office:value="9914.71276595743" calcext:value-type="float">
            <text:p>9914.71276595743</text:p>
          </table:table-cell>
          <table:table-cell/>
          <table:table-cell table:formula="of:=[.B119]-[.G$2]" office:value-type="float" office:value="5597.59414141413" calcext:value-type="float">
            <text:p>5597.59414141413</text:p>
          </table:table-cell>
        </table:table-row>
        <table:table-row table:style-name="ro1">
          <table:table-cell office:value-type="date" office:date-value="2017-12-01" calcext:value-type="date">
            <text:p>2017-12-01</text:p>
          </table:table-cell>
          <table:table-cell office:value-type="float" office:value="147596" calcext:value-type="float">
            <text:p>147596</text:p>
          </table:table-cell>
          <table:table-cell/>
          <table:table-cell table:formula="of:=[.B120]-[.C$2]" office:value-type="float" office:value="8943.01481481481" calcext:value-type="float">
            <text:p>8943.01481481481</text:p>
          </table:table-cell>
          <table:table-cell/>
          <table:table-cell table:formula="of:=[.B120]-[.E$2]" office:value-type="float" office:value="10088.7127659574" calcext:value-type="float">
            <text:p>10088.7127659574</text:p>
          </table:table-cell>
          <table:table-cell/>
          <table:table-cell table:formula="of:=[.B120]-[.G$2]" office:value-type="float" office:value="5771.59414141413" calcext:value-type="float">
            <text:p>5771.59414141413</text:p>
          </table:table-cell>
        </table:table-row>
        <table:table-row table:style-name="ro1">
          <table:table-cell office:value-type="date" office:date-value="2018-01-01" calcext:value-type="date">
            <text:p>2018-01-01</text:p>
          </table:table-cell>
          <table:table-cell office:value-type="float" office:value="147767" calcext:value-type="float">
            <text:p>147767</text:p>
          </table:table-cell>
          <table:table-cell/>
          <table:table-cell table:formula="of:=[.B121]-[.C$2]" office:value-type="float" office:value="9114.01481481481" calcext:value-type="float">
            <text:p>9114.01481481481</text:p>
          </table:table-cell>
          <table:table-cell/>
          <table:table-cell table:formula="of:=[.B121]-[.E$2]" office:value-type="float" office:value="10259.7127659574" calcext:value-type="float">
            <text:p>10259.7127659574</text:p>
          </table:table-cell>
          <table:table-cell/>
          <table:table-cell table:formula="of:=[.B121]-[.G$2]" office:value-type="float" office:value="5942.59414141413" calcext:value-type="float">
            <text:p>5942.59414141413</text:p>
          </table:table-cell>
        </table:table-row>
        <table:table-row table:style-name="ro1">
          <table:table-cell office:value-type="date" office:date-value="2018-02-01" calcext:value-type="date">
            <text:p>2018-02-01</text:p>
          </table:table-cell>
          <table:table-cell office:value-type="float" office:value="148097" calcext:value-type="float">
            <text:p>148097</text:p>
          </table:table-cell>
          <table:table-cell/>
          <table:table-cell table:formula="of:=[.B122]-[.C$2]" office:value-type="float" office:value="9444.01481481481" calcext:value-type="float">
            <text:p>9444.01481481481</text:p>
          </table:table-cell>
          <table:table-cell/>
          <table:table-cell table:formula="of:=[.B122]-[.E$2]" office:value-type="float" office:value="10589.7127659574" calcext:value-type="float">
            <text:p>10589.7127659574</text:p>
          </table:table-cell>
          <table:table-cell/>
          <table:table-cell table:formula="of:=[.B122]-[.G$2]" office:value-type="float" office:value="6272.59414141413" calcext:value-type="float">
            <text:p>6272.59414141413</text:p>
          </table:table-cell>
        </table:table-row>
        <table:table-row table:style-name="ro1">
          <table:table-cell office:value-type="date" office:date-value="2018-03-01" calcext:value-type="date">
            <text:p>2018-03-01</text:p>
          </table:table-cell>
          <table:table-cell office:value-type="float" office:value="148279" calcext:value-type="float">
            <text:p>148279</text:p>
          </table:table-cell>
          <table:table-cell/>
          <table:table-cell table:formula="of:=[.B123]-[.C$2]" office:value-type="float" office:value="9626.01481481481" calcext:value-type="float">
            <text:p>9626.01481481481</text:p>
          </table:table-cell>
          <table:table-cell/>
          <table:table-cell table:formula="of:=[.B123]-[.E$2]" office:value-type="float" office:value="10771.7127659574" calcext:value-type="float">
            <text:p>10771.7127659574</text:p>
          </table:table-cell>
          <table:table-cell/>
          <table:table-cell table:formula="of:=[.B123]-[.G$2]" office:value-type="float" office:value="6454.59414141413" calcext:value-type="float">
            <text:p>6454.59414141413</text:p>
          </table:table-cell>
        </table:table-row>
        <table:table-row table:style-name="ro1">
          <table:table-cell office:value-type="date" office:date-value="2018-04-01" calcext:value-type="date">
            <text:p>2018-04-01</text:p>
          </table:table-cell>
          <table:table-cell office:value-type="float" office:value="148475" calcext:value-type="float">
            <text:p>148475</text:p>
          </table:table-cell>
          <table:table-cell/>
          <table:table-cell table:formula="of:=[.B124]-[.C$2]" office:value-type="float" office:value="9822.01481481481" calcext:value-type="float">
            <text:p>9822.01481481481</text:p>
          </table:table-cell>
          <table:table-cell/>
          <table:table-cell table:formula="of:=[.B124]-[.E$2]" office:value-type="float" office:value="10967.7127659574" calcext:value-type="float">
            <text:p>10967.7127659574</text:p>
          </table:table-cell>
          <table:table-cell/>
          <table:table-cell table:formula="of:=[.B124]-[.G$2]" office:value-type="float" office:value="6650.59414141413" calcext:value-type="float">
            <text:p>6650.59414141413</text:p>
          </table:table-cell>
        </table:table-row>
        <table:table-row table:style-name="ro1">
          <table:table-cell office:value-type="date" office:date-value="2018-05-01" calcext:value-type="date">
            <text:p>2018-05-01</text:p>
          </table:table-cell>
          <table:table-cell office:value-type="float" office:value="148745" calcext:value-type="float">
            <text:p>148745</text:p>
          </table:table-cell>
          <table:table-cell/>
          <table:table-cell table:formula="of:=[.B125]-[.C$2]" office:value-type="float" office:value="10092.0148148148" calcext:value-type="float">
            <text:p>10092.0148148148</text:p>
          </table:table-cell>
          <table:table-cell/>
          <table:table-cell table:formula="of:=[.B125]-[.E$2]" office:value-type="float" office:value="11237.7127659574" calcext:value-type="float">
            <text:p>11237.7127659574</text:p>
          </table:table-cell>
          <table:table-cell/>
          <table:table-cell table:formula="of:=[.B125]-[.G$2]" office:value-type="float" office:value="6920.59414141413" calcext:value-type="float">
            <text:p>6920.59414141413</text:p>
          </table:table-cell>
        </table:table-row>
        <table:table-row table:style-name="ro1">
          <table:table-cell office:value-type="date" office:date-value="2018-06-01" calcext:value-type="date">
            <text:p>2018-06-01</text:p>
          </table:table-cell>
          <table:table-cell office:value-type="float" office:value="149007" calcext:value-type="float">
            <text:p>149007</text:p>
          </table:table-cell>
          <table:table-cell/>
          <table:table-cell table:formula="of:=[.B126]-[.C$2]" office:value-type="float" office:value="10354.0148148148" calcext:value-type="float">
            <text:p>10354.0148148148</text:p>
          </table:table-cell>
          <table:table-cell/>
          <table:table-cell table:formula="of:=[.B126]-[.E$2]" office:value-type="float" office:value="11499.7127659574" calcext:value-type="float">
            <text:p>11499.7127659574</text:p>
          </table:table-cell>
          <table:table-cell/>
          <table:table-cell table:formula="of:=[.B126]-[.G$2]" office:value-type="float" office:value="7182.59414141413" calcext:value-type="float">
            <text:p>7182.59414141413</text:p>
          </table:table-cell>
        </table:table-row>
        <table:table-row table:style-name="ro1">
          <table:table-cell office:value-type="date" office:date-value="2018-07-01" calcext:value-type="date">
            <text:p>2018-07-01</text:p>
          </table:table-cell>
          <table:table-cell office:value-type="float" office:value="149185" calcext:value-type="float">
            <text:p>149185</text:p>
          </table:table-cell>
          <table:table-cell/>
          <table:table-cell table:formula="of:=[.B127]-[.C$2]" office:value-type="float" office:value="10532.0148148148" calcext:value-type="float">
            <text:p>10532.0148148148</text:p>
          </table:table-cell>
          <table:table-cell/>
          <table:table-cell table:formula="of:=[.B127]-[.E$2]" office:value-type="float" office:value="11677.7127659574" calcext:value-type="float">
            <text:p>11677.7127659574</text:p>
          </table:table-cell>
          <table:table-cell/>
          <table:table-cell table:formula="of:=[.B127]-[.G$2]" office:value-type="float" office:value="7360.59414141413" calcext:value-type="float">
            <text:p>7360.59414141413</text:p>
          </table:table-cell>
        </table:table-row>
        <table:table-row table:style-name="ro1">
          <table:table-cell office:value-type="date" office:date-value="2018-08-01" calcext:value-type="date">
            <text:p>2018-08-01</text:p>
          </table:table-cell>
          <table:table-cell office:value-type="float" office:value="149467" calcext:value-type="float">
            <text:p>149467</text:p>
          </table:table-cell>
          <table:table-cell/>
          <table:table-cell table:formula="of:=[.B128]-[.C$2]" office:value-type="float" office:value="10814.0148148148" calcext:value-type="float">
            <text:p>10814.0148148148</text:p>
          </table:table-cell>
          <table:table-cell/>
          <table:table-cell table:formula="of:=[.B128]-[.E$2]" office:value-type="float" office:value="11959.7127659574" calcext:value-type="float">
            <text:p>11959.7127659574</text:p>
          </table:table-cell>
          <table:table-cell/>
          <table:table-cell table:formula="of:=[.B128]-[.G$2]" office:value-type="float" office:value="7642.59414141413" calcext:value-type="float">
            <text:p>7642.59414141413</text:p>
          </table:table-cell>
        </table:table-row>
        <table:table-row table:style-name="ro1">
          <table:table-cell office:value-type="date" office:date-value="2018-09-01" calcext:value-type="date">
            <text:p>2018-09-01</text:p>
          </table:table-cell>
          <table:table-cell office:value-type="float" office:value="149575" calcext:value-type="float">
            <text:p>149575</text:p>
          </table:table-cell>
          <table:table-cell/>
          <table:table-cell table:formula="of:=[.B129]-[.C$2]" office:value-type="float" office:value="10922.0148148148" calcext:value-type="float">
            <text:p>10922.0148148148</text:p>
          </table:table-cell>
          <table:table-cell/>
          <table:table-cell table:formula="of:=[.B129]-[.E$2]" office:value-type="float" office:value="12067.7127659574" calcext:value-type="float">
            <text:p>12067.7127659574</text:p>
          </table:table-cell>
          <table:table-cell/>
          <table:table-cell table:formula="of:=[.B129]-[.G$2]" office:value-type="float" office:value="7750.59414141413" calcext:value-type="float">
            <text:p>7750.59414141413</text:p>
          </table:table-cell>
        </table:table-row>
        <table:table-row table:style-name="ro1">
          <table:table-cell office:value-type="date" office:date-value="2018-10-01" calcext:value-type="date">
            <text:p>2018-10-01</text:p>
          </table:table-cell>
          <table:table-cell office:value-type="float" office:value="149852" calcext:value-type="float">
            <text:p>149852</text:p>
          </table:table-cell>
          <table:table-cell/>
          <table:table-cell table:formula="of:=[.B130]-[.C$2]" office:value-type="float" office:value="11199.0148148148" calcext:value-type="float">
            <text:p>11199.0148148148</text:p>
          </table:table-cell>
          <table:table-cell/>
          <table:table-cell table:formula="of:=[.B130]-[.E$2]" office:value-type="float" office:value="12344.7127659574" calcext:value-type="float">
            <text:p>12344.7127659574</text:p>
          </table:table-cell>
          <table:table-cell/>
          <table:table-cell table:formula="of:=[.B130]-[.G$2]" office:value-type="float" office:value="8027.59414141413" calcext:value-type="float">
            <text:p>8027.59414141413</text:p>
          </table:table-cell>
        </table:table-row>
        <table:table-row table:style-name="ro1">
          <table:table-cell office:value-type="date" office:date-value="2018-11-01" calcext:value-type="date">
            <text:p>2018-11-01</text:p>
          </table:table-cell>
          <table:table-cell office:value-type="float" office:value="150048" calcext:value-type="float">
            <text:p>150048</text:p>
          </table:table-cell>
          <table:table-cell/>
          <table:table-cell table:formula="of:=[.B131]-[.C$2]" office:value-type="float" office:value="11395.0148148148" calcext:value-type="float">
            <text:p>11395.0148148148</text:p>
          </table:table-cell>
          <table:table-cell/>
          <table:table-cell table:formula="of:=[.B131]-[.E$2]" office:value-type="float" office:value="12540.7127659574" calcext:value-type="float">
            <text:p>12540.7127659574</text:p>
          </table:table-cell>
          <table:table-cell/>
          <table:table-cell table:formula="of:=[.B131]-[.G$2]" office:value-type="float" office:value="8223.59414141413" calcext:value-type="float">
            <text:p>8223.59414141413</text:p>
          </table:table-cell>
        </table:table-row>
        <table:table-row table:style-name="ro1">
          <table:table-cell office:value-type="date" office:date-value="2018-12-01" calcext:value-type="date">
            <text:p>2018-12-01</text:p>
          </table:table-cell>
          <table:table-cell office:value-type="float" office:value="150275" calcext:value-type="float">
            <text:p>150275</text:p>
          </table:table-cell>
          <table:table-cell/>
          <table:table-cell table:formula="of:=[.B132]-[.C$2]" office:value-type="float" office:value="11622.0148148148" calcext:value-type="float">
            <text:p>11622.0148148148</text:p>
          </table:table-cell>
          <table:table-cell/>
          <table:table-cell table:formula="of:=[.B132]-[.E$2]" office:value-type="float" office:value="12767.7127659574" calcext:value-type="float">
            <text:p>12767.7127659574</text:p>
          </table:table-cell>
          <table:table-cell/>
          <table:table-cell table:formula="of:=[.B132]-[.G$2]" office:value-type="float" office:value="8450.59414141413" calcext:value-type="float">
            <text:p>8450.59414141413</text:p>
          </table:table-cell>
        </table:table-row>
        <table:table-row table:style-name="ro1">
          <table:table-cell office:value-type="date" office:date-value="2019-01-01" calcext:value-type="date">
            <text:p>2019-01-01</text:p>
          </table:table-cell>
          <table:table-cell office:value-type="float" office:value="150587" calcext:value-type="float">
            <text:p>150587</text:p>
          </table:table-cell>
          <table:table-cell/>
          <table:table-cell table:formula="of:=[.B133]-[.C$2]" office:value-type="float" office:value="11934.0148148148" calcext:value-type="float">
            <text:p>11934.0148148148</text:p>
          </table:table-cell>
          <table:table-cell/>
          <table:table-cell table:formula="of:=[.B133]-[.E$2]" office:value-type="float" office:value="13079.7127659574" calcext:value-type="float">
            <text:p>13079.7127659574</text:p>
          </table:table-cell>
          <table:table-cell/>
          <table:table-cell table:formula="of:=[.B133]-[.G$2]" office:value-type="float" office:value="8762.59414141413" calcext:value-type="float">
            <text:p>8762.59414141413</text:p>
          </table:table-cell>
        </table:table-row>
        <table:table-row table:style-name="ro1">
          <table:table-cell office:value-type="date" office:date-value="2019-02-01" calcext:value-type="date">
            <text:p>2019-02-01</text:p>
          </table:table-cell>
          <table:table-cell office:value-type="float" office:value="150620" calcext:value-type="float">
            <text:p>150620</text:p>
          </table:table-cell>
          <table:table-cell/>
          <table:table-cell table:formula="of:=[.B134]-[.C$2]" office:value-type="float" office:value="11967.0148148148" calcext:value-type="float">
            <text:p>11967.0148148148</text:p>
          </table:table-cell>
          <table:table-cell/>
          <table:table-cell table:formula="of:=[.B134]-[.E$2]" office:value-type="float" office:value="13112.7127659574" calcext:value-type="float">
            <text:p>13112.7127659574</text:p>
          </table:table-cell>
          <table:table-cell/>
          <table:table-cell table:formula="of:=[.B134]-[.G$2]" office:value-type="float" office:value="8795.59414141413" calcext:value-type="float">
            <text:p>8795.59414141413</text:p>
          </table:table-cell>
        </table:table-row>
        <table:table-row table:style-name="ro1">
          <table:table-cell office:value-type="date" office:date-value="2019-03-01" calcext:value-type="date">
            <text:p>2019-03-01</text:p>
          </table:table-cell>
          <table:table-cell office:value-type="float" office:value="150816" calcext:value-type="float">
            <text:p>150816</text:p>
          </table:table-cell>
          <table:table-cell/>
          <table:table-cell table:formula="of:=[.B135]-[.C$2]" office:value-type="float" office:value="12163.0148148148" calcext:value-type="float">
            <text:p>12163.0148148148</text:p>
          </table:table-cell>
          <table:table-cell/>
          <table:table-cell table:formula="of:=[.B135]-[.E$2]" office:value-type="float" office:value="13308.7127659574" calcext:value-type="float">
            <text:p>13308.7127659574</text:p>
          </table:table-cell>
          <table:table-cell/>
          <table:table-cell table:formula="of:=[.B135]-[.G$2]" office:value-type="float" office:value="8991.59414141413" calcext:value-type="float">
            <text:p>8991.594141414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5" loext:min-decimal-places="5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 style:data-style-name="N2" text:time-value="16:06:23.2694308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4T08:21:23.557203829</meta:creation-date>
    <dc:date>2019-04-15T19:46:53.787547319</dc:date>
    <meta:editing-duration>PT35M19S</meta:editing-duration>
    <meta:editing-cycles>2</meta:editing-cycles>
    <meta:generator>LibreOffice/6.0.7.3$Linux_X86_64 LibreOffice_project/00m0$Build-3</meta:generator>
    <meta:document-statistic meta:table-count="1" meta:cell-count="68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1cm" svg:height="9.004cm" xlink:href=".." xlink:type="simple" chart:class="chart:line" chart:style-name="ch1">
        <chart:title svg:x="5.914cm" svg:y="0.316cm" chart:style-name="ch2">
          <text:p>All W/Total Baseline</text:p>
        </chart:title>
        <chart:plot-area chart:style-name="ch3" table:cell-range-address="Sheet1.D1:Sheet1.D135" svg:x="0.319cm" svg:y="1.275cm" svg:width="15.353cm" svg:height="7.549cm">
          <chartooo:coordinate-region svg:x="1.602cm" svg:y="1.474cm" svg:width="14.07cm" svg:height="7.15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D1:Sheet1.D135" chart:class="chart:line">
            <chart:data-point chart:repeated="13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30.985185185185">
                <text:p>-230.985185185185</text:p>
                <draw:g>
                  <svg:desc>Sheet1.D1:Sheet1.D1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12.985185185185">
                <text:p>-312.9851851851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60.985185185185">
                <text:p>-360.9851851851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96.985185185185">
                <text:p>-596.9851851851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780.985185185185">
                <text:p>-780.9851851851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946.985185185185">
                <text:p>-946.9851851851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144.98518518519">
                <text:p>-1144.985185185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423.98518518519">
                <text:p>-1423.985185185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883.98518518519">
                <text:p>-1883.985185185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364.98518518519">
                <text:p>-2364.985185185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091.98518518519">
                <text:p>-3091.985185185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3795.98518518519">
                <text:p>-3795.985185185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4578.98518518519">
                <text:p>-4578.9851851851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5320.98518518519">
                <text:p>-5320.985185185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6123.98518518519">
                <text:p>-6123.985185185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6817.98518518519">
                <text:p>-6817.985185185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7161.98518518519">
                <text:p>-7161.985185185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7626.98518518519">
                <text:p>-7626.985185185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7967.98518518519">
                <text:p>-7967.985185185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8151.98518518519">
                <text:p>-8151.985185185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8393.98518518519">
                <text:p>-8393.9851851851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8591.98518518519">
                <text:p>-8591.9851851851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8579.98518518519">
                <text:p>-8579.9851851851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8848.98518518519">
                <text:p>-8848.985185185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8845.98518518519">
                <text:p>-8845.985185185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8937.98518518519">
                <text:p>-8937.985185185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8757.98518518519">
                <text:p>-8757.985185185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8520.98518518519">
                <text:p>-8520.9851851851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7986.98518518519">
                <text:p>-7986.9851851851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8122.98518518519">
                <text:p>-8122.9851851851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8210.98518518519">
                <text:p>-8210.9851851851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8215.98518518519">
                <text:p>-8215.985185185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8279.98518518519">
                <text:p>-8279.9851851851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8010.98518518519">
                <text:p>-8010.985185185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7887.98518518519">
                <text:p>-7887.9851851851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7813.98518518519">
                <text:p>-7813.9851851851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7793.98518518519">
                <text:p>-7793.9851851851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7580.98518518519">
                <text:p>-7580.985185185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7348.98518518519">
                <text:p>-7348.9851851851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7027.98518518519">
                <text:p>-7027.9851851851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6932.98518518519">
                <text:p>-6932.9851851851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6697.98518518519">
                <text:p>-6697.9851851851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6636.98518518519">
                <text:p>-6636.9851851851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6514.98518518519">
                <text:p>-6514.9851851851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6278.98518518519">
                <text:p>-6278.9851851851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6074.98518518519">
                <text:p>-6074.9851851851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5942.98518518519">
                <text:p>-5942.9851851851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5738.98518518519">
                <text:p>-5738.9851851851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5383.98518518519">
                <text:p>-5383.9851851851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5121.98518518519">
                <text:p>-5121.9851851851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4883.98518518519">
                <text:p>-4883.9851851851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4800.98518518519">
                <text:p>-4800.9851851851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4701.98518518519">
                <text:p>-4701.9851851851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4629.98518518519">
                <text:p>-4629.9851851851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4476.98518518519">
                <text:p>-4476.9851851851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4306.98518518519">
                <text:p>-4306.9851851851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4117.98518518519">
                <text:p>-4117.9851851851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3959.98518518519">
                <text:p>-3959.9851851851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3801.98518518519">
                <text:p>-3801.9851851851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3564.98518518519">
                <text:p>-3564.9851851851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3369.98518518519">
                <text:p>-3369.9851851851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3090.98518518519">
                <text:p>-3090.9851851851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2954.98518518519">
                <text:p>-2954.9851851851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2762.98518518519">
                <text:p>-2762.9851851851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2538.98518518519">
                <text:p>-2538.9851851851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2357.98518518519">
                <text:p>-2357.9851851851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2252.98518518519">
                <text:p>-2252.9851851851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2010.98518518519">
                <text:p>-2010.9851851851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821.98518518519">
                <text:p>-1821.9851851851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1596.98518518519">
                <text:p>-1596.9851851851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329.98518518519">
                <text:p>-1329.9851851851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1262.98518518519">
                <text:p>-1262.9851851851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1085.98518518519">
                <text:p>-1085.9851851851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917.985185185185">
                <text:p>-917.98518518518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667.985185185185">
                <text:p>-667.98518518518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340.985185185185">
                <text:p>-340.98518518518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19.985185185185">
                <text:p>-119.98518518518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4.014814814815">
                <text:p>204.01481481481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31.014814814815">
                <text:p>431.01481481481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19.014814814815">
                <text:p>619.01481481481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30.014814814815">
                <text:p>930.01481481481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188.01481481481">
                <text:p>1188.0148148148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474.01481481481">
                <text:p>1474.0148148148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743.01481481481">
                <text:p>1743.0148148148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956.01481481481">
                <text:p>1956.0148148148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204.01481481481">
                <text:p>2204.0148148148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281.01481481481">
                <text:p>2281.0148148148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581.01481481481">
                <text:p>2581.0148148148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900.01481481481">
                <text:p>2900.0148148148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070.01481481481">
                <text:p>3070.0148148148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363.01481481481">
                <text:p>3363.0148148148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485.01481481481">
                <text:p>3485.0148148148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618.01481481481">
                <text:p>3618.0148148148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957.01481481481">
                <text:p>3957.0148148148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192.01481481481">
                <text:p>4192.0148148148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472.01481481481">
                <text:p>4472.0148148148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562.01481481481">
                <text:p>4562.0148148148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794.01481481481">
                <text:p>4794.0148148148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028.01481481481">
                <text:p>5028.0148148148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239.01481481482">
                <text:p>5239.0148148148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254.01481481481">
                <text:p>5254.0148148148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536.01481481481">
                <text:p>5536.0148148148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872.01481481482">
                <text:p>5872.0148148148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007.01481481481">
                <text:p>6007.0148148148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277.01481481481">
                <text:p>6277.0148148148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405.01481481481">
                <text:p>6405.0148148148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575.01481481481">
                <text:p>6575.0148148148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790.01481481482">
                <text:p>6790.0148148148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7042.01481481482">
                <text:p>7042.0148148148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7183.01481481482">
                <text:p>7183.0148148148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7310.01481481481">
                <text:p>7310.0148148148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7523.01481481481">
                <text:p>7523.0148148148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7651.01481481482">
                <text:p>7651.0148148148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7880.01481481482">
                <text:p>7880.0148148148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084.01481481481">
                <text:p>8084.0148148148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8271.01481481481">
                <text:p>8271.0148148148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8289.01481481481">
                <text:p>8289.0148148148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8549.01481481481">
                <text:p>8549.0148148148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8769.01481481482">
                <text:p>8769.0148148148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8943.01481481481">
                <text:p>8943.0148148148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9114.01481481481">
                <text:p>9114.0148148148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9444.01481481481">
                <text:p>9444.0148148148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9626.01481481481">
                <text:p>9626.0148148148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9822.01481481481">
                <text:p>9822.0148148148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0092.0148148148">
                <text:p>10092.014814814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0354.0148148148">
                <text:p>10354.014814814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0532.0148148148">
                <text:p>10532.014814814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0814.0148148148">
                <text:p>10814.014814814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0922.0148148148">
                <text:p>10922.014814814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1199.0148148148">
                <text:p>11199.014814814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1395.0148148148">
                <text:p>11395.014814814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1622.0148148148">
                <text:p>11622.014814814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1934.0148148148">
                <text:p>11934.014814814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1967.0148148148">
                <text:p>11967.014814814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2163.0148148148">
                <text:p>12163.01481481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689cm" svg:y="0.316cm" chart:style-name="ch2">
          <text:p>Menzie Start W/Obama Baseline</text:p>
        </chart:title>
        <chart:plot-area chart:style-name="ch3" table:cell-range-address="Sheet1.F22:Sheet1.F135" svg:x="0.32cm" svg:y="1.275cm" svg:width="15.36cm" svg:height="7.545cm">
          <chartooo:coordinate-region svg:x="1.603cm" svg:y="1.474cm" svg:width="14.077cm" svg:height="7.1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F22:Sheet1.F135" chart:class="chart:line">
            <chart:data-point chart:repeated="11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7446.28723404257">
                <text:p>-7446.28723404257</text:p>
                <draw:g>
                  <svg:desc>Sheet1.F22:Sheet1.F1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7434.28723404257">
                <text:p>-7434.287234042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7703.28723404257">
                <text:p>-7703.287234042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700.28723404257">
                <text:p>-7700.287234042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7792.28723404257">
                <text:p>-7792.287234042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7612.28723404257">
                <text:p>-7612.287234042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7375.28723404257">
                <text:p>-7375.287234042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6841.28723404257">
                <text:p>-6841.287234042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6977.28723404257">
                <text:p>-6977.287234042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7065.28723404257">
                <text:p>-7065.2872340425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7070.28723404257">
                <text:p>-7070.287234042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7134.28723404257">
                <text:p>-7134.287234042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6865.28723404257">
                <text:p>-6865.2872340425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6742.28723404257">
                <text:p>-6742.287234042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6668.28723404257">
                <text:p>-6668.287234042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6648.28723404257">
                <text:p>-6648.2872340425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6435.28723404257">
                <text:p>-6435.2872340425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6203.28723404257">
                <text:p>-6203.2872340425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5882.28723404257">
                <text:p>-5882.2872340425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5787.28723404257">
                <text:p>-5787.287234042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5552.28723404257">
                <text:p>-5552.2872340425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5491.28723404257">
                <text:p>-5491.2872340425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5369.28723404257">
                <text:p>-5369.287234042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5133.28723404257">
                <text:p>-5133.2872340425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4929.28723404257">
                <text:p>-4929.2872340425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4797.28723404257">
                <text:p>-4797.2872340425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4593.28723404257">
                <text:p>-4593.2872340425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4238.28723404257">
                <text:p>-4238.2872340425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3976.28723404257">
                <text:p>-3976.2872340425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3738.28723404257">
                <text:p>-3738.2872340425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3655.28723404257">
                <text:p>-3655.2872340425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3556.28723404257">
                <text:p>-3556.2872340425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3484.28723404257">
                <text:p>-3484.2872340425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3331.28723404257">
                <text:p>-3331.2872340425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3161.28723404257">
                <text:p>-3161.2872340425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2972.28723404257">
                <text:p>-2972.2872340425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2814.28723404257">
                <text:p>-2814.2872340425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2656.28723404257">
                <text:p>-2656.2872340425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2419.28723404257">
                <text:p>-2419.2872340425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2224.28723404257">
                <text:p>-2224.2872340425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945.28723404257">
                <text:p>-1945.2872340425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809.28723404257">
                <text:p>-1809.2872340425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617.28723404257">
                <text:p>-1617.2872340425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393.28723404257">
                <text:p>-1393.2872340425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212.28723404257">
                <text:p>-1212.2872340425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107.28723404257">
                <text:p>-1107.2872340425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865.287234042567">
                <text:p>-865.2872340425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676.287234042567">
                <text:p>-676.2872340425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451.287234042567">
                <text:p>-451.2872340425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84.287234042567">
                <text:p>-184.2872340425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17.287234042567">
                <text:p>-117.2872340425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9.7127659574326">
                <text:p>59.712765957432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27.712765957433">
                <text:p>227.7127659574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77.712765957433">
                <text:p>477.7127659574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04.712765957433">
                <text:p>804.7127659574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25.71276595743">
                <text:p>1025.7127659574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349.71276595743">
                <text:p>1349.7127659574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576.71276595743">
                <text:p>1576.7127659574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64.71276595743">
                <text:p>1764.7127659574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75.71276595743">
                <text:p>2075.7127659574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333.71276595743">
                <text:p>2333.7127659574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619.71276595743">
                <text:p>2619.7127659574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888.71276595743">
                <text:p>2888.7127659574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01.71276595743">
                <text:p>3101.7127659574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349.71276595743">
                <text:p>3349.7127659574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426.71276595743">
                <text:p>3426.7127659574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726.71276595743">
                <text:p>3726.7127659574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045.71276595743">
                <text:p>4045.7127659574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215.71276595743">
                <text:p>4215.7127659574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508.71276595743">
                <text:p>4508.7127659574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630.71276595743">
                <text:p>4630.7127659574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763.71276595743">
                <text:p>4763.7127659574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102.71276595743">
                <text:p>5102.7127659574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337.71276595743">
                <text:p>5337.7127659574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617.71276595743">
                <text:p>5617.7127659574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707.71276595743">
                <text:p>5707.7127659574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939.71276595743">
                <text:p>5939.7127659574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173.71276595743">
                <text:p>6173.7127659574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384.71276595743">
                <text:p>6384.7127659574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399.71276595743">
                <text:p>6399.7127659574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681.71276595743">
                <text:p>6681.7127659574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017.71276595743">
                <text:p>7017.7127659574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152.71276595743">
                <text:p>7152.7127659574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422.71276595743">
                <text:p>7422.7127659574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550.71276595743">
                <text:p>7550.7127659574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720.71276595743">
                <text:p>7720.7127659574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935.71276595743">
                <text:p>7935.7127659574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187.71276595743">
                <text:p>8187.7127659574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328.71276595743">
                <text:p>8328.7127659574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455.71276595743">
                <text:p>8455.7127659574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668.71276595743">
                <text:p>8668.7127659574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796.71276595743">
                <text:p>8796.7127659574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025.71276595743">
                <text:p>9025.7127659574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229.71276595743">
                <text:p>9229.7127659574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16.71276595743">
                <text:p>9416.7127659574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434.71276595743">
                <text:p>9434.7127659574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94.71276595743">
                <text:p>9694.7127659574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914.71276595743">
                <text:p>9914.7127659574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088.7127659574">
                <text:p>10088.712765957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259.7127659574">
                <text:p>10259.712765957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589.7127659574">
                <text:p>10589.712765957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771.7127659574">
                <text:p>10771.712765957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967.7127659574">
                <text:p>10967.712765957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1237.7127659574">
                <text:p>11237.712765957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1499.7127659574">
                <text:p>11499.712765957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1677.7127659574">
                <text:p>11677.712765957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1959.7127659574">
                <text:p>11959.712765957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2067.7127659574">
                <text:p>12067.712765957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2344.7127659574">
                <text:p>12344.712765957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2540.7127659574">
                <text:p>12540.712765957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2767.7127659574">
                <text:p>12767.712765957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3079.7127659574">
                <text:p>13079.712765957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3112.7127659574">
                <text:p>13112.712765957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3308.7127659574">
                <text:p>13308.71276595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-0.21cm" svg:y="0cm" style:legend-expansion="high" chart:style-name="ch2"/>
        <chart:plot-area chart:style-name="ch3" table:cell-range-address="Sheet1.V127:Sheet1.V127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5cm" svg:height="9.005cm" xlink:href=".." xlink:type="simple" chart:class="chart:line" chart:style-name="ch1">
        <chart:title svg:x="4.62cm" svg:y="0.316cm" chart:style-name="ch2">
          <text:p>Trump Admin W/Obama Baseline</text:p>
        </chart:title>
        <chart:plot-area chart:style-name="ch3" table:cell-range-address="Sheet1.F109:Sheet1.F135" svg:x="1.097cm" svg:y="0.182cm" svg:width="13.11cm" svg:height="8.635cm">
          <chartooo:coordinate-region svg:x="2.274cm" svg:y="0.381cm" svg:width="11.746cm" svg:height="7.78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F109:Sheet1.F135" chart:class="chart:line">
            <chart:data-point chart:repeated="2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187.71276595743">
                <text:p>8187.71276595743</text:p>
                <draw:g>
                  <svg:desc>Sheet1.F109:Sheet1.F1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328.71276595743">
                <text:p>8328.712765957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455.71276595743">
                <text:p>8455.712765957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668.71276595743">
                <text:p>8668.712765957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96.71276595743">
                <text:p>8796.712765957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025.71276595743">
                <text:p>9025.712765957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229.71276595743">
                <text:p>9229.712765957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416.71276595743">
                <text:p>9416.712765957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434.71276595743">
                <text:p>9434.712765957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694.71276595743">
                <text:p>9694.712765957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914.71276595743">
                <text:p>9914.7127659574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88.7127659574">
                <text:p>10088.712765957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259.7127659574">
                <text:p>10259.71276595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589.7127659574">
                <text:p>10589.712765957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771.7127659574">
                <text:p>10771.712765957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967.7127659574">
                <text:p>10967.712765957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237.7127659574">
                <text:p>11237.712765957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499.7127659574">
                <text:p>11499.712765957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677.7127659574">
                <text:p>11677.712765957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959.7127659574">
                <text:p>11959.712765957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2067.7127659574">
                <text:p>12067.712765957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344.7127659574">
                <text:p>12344.71276595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540.7127659574">
                <text:p>12540.71276595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767.7127659574">
                <text:p>12767.712765957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3079.7127659574">
                <text:p>13079.712765957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3112.7127659574">
                <text:p>13112.712765957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308.7127659574">
                <text:p>13308.712765957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